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4299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8528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366in"/>
    </style:style>
    <style:style style:name="co7" style:family="table-column">
      <style:table-column-properties fo:break-before="auto" style:column-width="0.8256in"/>
    </style:style>
    <style:style style:name="co8" style:family="table-column">
      <style:table-column-properties fo:break-before="auto" style:column-width="0.7819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2.3783in"/>
    </style:style>
    <style:style style:name="co12" style:family="table-column">
      <style:table-column-properties fo:break-before="auto" style:column-width="0.848in"/>
    </style:style>
    <style:style style:name="co13" style:family="table-column">
      <style:table-column-properties fo:break-before="auto" style:column-width="0.8807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1.0228in"/>
    </style:style>
    <style:style style:name="co17" style:family="table-column">
      <style:table-column-properties fo:break-before="auto" style:column-width="1.3508in"/>
    </style:style>
    <style:style style:name="co18" style:family="table-column">
      <style:table-column-properties fo:break-before="auto" style:column-width="0.9028in"/>
    </style:style>
    <style:style style:name="co19" style:family="table-column">
      <style:table-column-properties fo:break-before="auto" style:column-width="0.6055in"/>
    </style:style>
    <style:style style:name="co20" style:family="table-column">
      <style:table-column-properties fo:break-before="auto" style:column-width="0.7264in"/>
    </style:style>
    <style:style style:name="co21" style:family="table-column">
      <style:table-column-properties fo:break-before="auto" style:column-width="1.0346in"/>
    </style:style>
    <style:style style:name="co22" style:family="table-column">
      <style:table-column-properties fo:break-before="auto" style:column-width="0.6717in"/>
    </style:style>
    <style:style style:name="co23" style:family="table-column">
      <style:table-column-properties fo:break-before="auto" style:column-width="1.7071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ro4" style:family="table-row">
      <style:table-row-properties style:row-height="0.5811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2063in" fo:break-before="auto" style:use-optimal-row-height="true"/>
    </style:style>
    <style:style style:name="ro15" style:family="table-row">
      <style:table-row-properties style:row-height="0.4374in" fo:break-before="auto" style:use-optimal-row-height="false"/>
    </style:style>
    <style:style style:name="ro16" style:family="table-row">
      <style:table-row-properties style:row-height="0.448in" fo:break-before="auto" style:use-optimal-row-height="false"/>
    </style:style>
    <style:style style:name="ro17" style:family="table-row">
      <style:table-row-properties style:row-height="0.802in" fo:break-before="auto" style:use-optimal-row-height="false"/>
    </style:style>
    <style:style style:name="ro18" style:family="table-row">
      <style:table-row-properties style:row-height="0.2602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291in" fo:break-before="auto" style:use-optimal-row-height="false"/>
    </style:style>
    <style:style style:name="ta1" style:family="table" style:master-page-name="PageStyle_5f_Creación_20_cargos_20_y_20_Extensiones_20_">
      <style:table-properties table:display="true" style:writing-mode="lr-tb"/>
    </style:style>
    <style:style style:name="ta2" style:family="table" style:master-page-name="PageStyle_5f_Dedicación_20_Compens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padding="0.028in"/>
    </style:style>
    <style:style style:name="ce2" style:family="table-cell" style:parent-style-name="Default">
      <style:table-cell-properties fo:background-color="#e6e64c" style:diagonal-bl-tr="none" style:diagonal-tl-br="none" fo:border="0.0244in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08in solid #000000" fo:background-color="#e6e64c" style:diagonal-bl-tr="none" style:diagonal-tl-br="none" style:text-align-source="fix" style:repeat-content="false" fo:wrap-option="wrap" fo:border-left="0.0244in solid #000000" style:direction="ltr" fo:padding="0.028in" fo:border-right="0.0244in solid #000000" style:rotation-angle="0" style:rotation-align="none" style:shrink-to-fit="false" fo:border-top="0.0244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44in solid #000000" fo:background-color="#ccffff" style:diagonal-bl-tr="none" style:diagonal-tl-br="none" style:text-align-source="fix" style:repeat-content="false" fo:wrap-option="wrap" fo:border-left="0.0244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ccff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44in solid #000000" fo:background-color="#ff9966" style:diagonal-bl-tr="none" style:diagonal-tl-br="none" fo:border-left="0.0244in solid #000000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808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</style:style>
    <style:style style:name="ce12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44in solid #000000" fo:background-color="#ccff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244in solid #000000" fo:background-color="#ff9966" style:diagonal-bl-tr="none" style:diagonal-tl-br="none" fo:border-left="none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DMUI3Sm" fo:font-size="8pt" fo:font-style="normal" fo:text-shadow="none" style:text-underline-style="none" fo:font-weight="bold" style:font-name-asian="ADMUI3Sm" style:font-size-asian="8pt" style:font-style-asian="normal" style:font-weight-asian="bold" style:font-name-complex="ADMUI3Sm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="0.0008in solid #000000" fo:padding="0.028in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244in solid #000000" fo:background-color="#00dc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fo:background-color="#00dcff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244in solid #000000" fo:background-color="#ff9966" style:diagonal-bl-tr="none" style:diagonal-tl-br="none" fo:border-left="none" fo:padding="0.028in" fo:border-right="none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</style:style>
    <style:style style:name="ce3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0.0102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00dc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0.0102in solid #000000" style:direction="ltr" fo:padding="0.028in" fo:border-right="0.0102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99" fo:padding="0.028in"/>
    </style:style>
    <style:style style:name="ce44" style:family="table-cell" style:parent-style-name="Default">
      <style:table-cell-properties style:glyph-orientation-vertical="0" fo:border-bottom="0.0244in solid #000000" fo:background-color="#ff9966" style:diagonal-bl-tr="none" style:diagonal-tl-br="none" style:text-align-source="fix" style:repeat-content="false" fo:wrap-option="wrap" fo:border-left="0.0102in solid #000000" style:direction="ltr" fo:padding="0.028in" fo:border-right="0.0244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ackground-color="#ff9966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0244in solid #000000" fo:background-color="#ff9966" style:diagonal-bl-tr="none" style:diagonal-tl-br="none" fo:border-left="0.0102in solid #000000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c0c0c0" style:diagonal-bl-tr="none" style:diagonal-tl-br="none" fo:border="none" fo:padding="0.028in" style:rotation-align="none"/>
    </style:style>
    <style:style style:name="ce51" style:family="table-cell" style:parent-style-name="Default">
      <style:table-cell-properties fo:background-color="#c0c0c0"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cc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ackground-color="#c0c0c0" fo:padding="0.028in"/>
    </style:style>
    <style:style style:name="ce56" style:family="table-cell" style:parent-style-name="Default">
      <style:table-cell-properties fo:background-color="#c0c0c0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028in"/>
    </style:style>
    <style:style style:name="ce58" style:family="table-cell" style:parent-style-name="Default">
      <style:table-cell-properties fo:background-color="transparent"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028in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ackground-color="#e6e64c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02in solid #000000" fo:background-color="#e6e64c" style:diagonal-bl-tr="none" style:diagonal-tl-br="none" style:text-align-source="fix" style:repeat-content="false" fo:wrap-option="wrap" fo:border-left="0.0244in solid #000000" style:direction="ltr" fo:padding="0.028in" fo:border-right="0.0244in solid #000000" style:rotation-angle="0" style:rotation-align="none" style:shrink-to-fit="false" fo:border-top="0.0244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44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order-bottom="0.0008in solid #000000" fo:background-color="#ccffff" style:diagonal-bl-tr="none" style:diagonal-tl-br="none" fo:border-left="0.0244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008in solid #000000" fo:background-color="#ccffff" style:diagonal-bl-tr="none" style:diagonal-tl-br="none" fo:border-left="0.0244in solid #000000" fo:padding="0.028in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0008in solid #000000" fo:background-color="#ccffff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008in solid #000000" fo:background-color="#e6e64c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e6e64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0008in solid #000000" fo:background-color="#00dcff" style:diagonal-bl-tr="none" style:diagonal-tl-br="none" style:text-align-source="fix" style:repeat-content="false" fo:wrap-option="no-wrap" fo:border-left="0.0008in solid #000000" style:direction="ltr" fo:padding="0.028in" fo:border-right="0.0008in solid #000000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244in solid #000000" fo:background-color="#ff996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244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0244in solid #000000" fo:background-color="#ff9966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wrap" fo:border-left="0.0102in solid #000000" style:direction="ltr" fo:padding="0.028in" fo:border-right="0.0244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0008in solid #000000" fo:background-color="#00dcff" style:diagonal-bl-tr="none" style:diagonal-tl-br="none" fo:border-left="0.0008in solid #000000" fo:padding="0.028in" fo:border-right="0.0244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102in solid #000000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order-bottom="0.0008in solid #000000" fo:background-color="#ff9966" style:diagonal-bl-tr="none" style:diagonal-tl-br="none" fo:border-left="0.0008in solid #000000" fo:padding="0.028in" fo:border-right="0.0008in solid #000000" style:rotation-align="none" fo:border-top="0.0244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244in solid #000000" fo:background-color="#ff9966" style:diagonal-bl-tr="none" style:diagonal-tl-br="none" fo:border-left="none" fo:padding="0.028in" fo:border-right="0.0244in solid #000000" style:rotation-align="none" fo:border-top="0.0244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28:.$G$128])" table:allow-empty-cell="true" table:display-list="unsorted" table:base-cell-address="'Dedicación Compensada'.D7">
          <table:error-message table:message-type="stop" table:display="true"/>
        </table:content-validation>
        <table:content-validation table:name="val2" table:condition="of:cell-content-is-in-list([.$C$128:.$F$128])" table:allow-empty-cell="true" table:display-list="unsorted" table:base-cell-address="'Dedicación Compensada'.D14">
          <table:error-message table:message-type="stop" table:display="true"/>
        </table:content-validation>
        <table:content-validation table:name="val3" table:condition="of:cell-content-is-in-list([.$B$129:.$B$186])" table:allow-empty-cell="true" table:display-list="unsorted" table:base-cell-address="'Dedicación Compensada'.E7">
          <table:error-message table:message-type="stop" table:display="true"/>
        </table:content-validation>
        <table:content-validation table:name="val4" table:condition="of:cell-content-is-in-list([.$B$129:.$B$167])" table:allow-empty-cell="true" table:display-list="unsorted" table:base-cell-address="'Dedicación Compensada'.E14">
          <table:error-message table:message-type="stop" table:display="true"/>
        </table:content-validation>
        <table:content-validation table:name="val5" table:condition="of:cell-content-is-in-list([.$B$129:.$B$168])" table:allow-empty-cell="true" table:display-list="unsorted" table:base-cell-address="'Dedicación Compensada'.F14">
          <table:error-message table:message-type="stop" table:display="true"/>
        </table:content-validation>
        <table:content-validation table:name="val6" table:condition="of:cell-content-is-in-list([.$C$128:.$G$128])" table:allow-empty-cell="true" table:display-list="unsorted" table:base-cell-address="'Creación cargos y Extensiones '.D5">
          <table:error-message table:message-type="stop" table:display="true"/>
        </table:content-validation>
        <table:content-validation table:name="val7" table:condition="of:cell-content-is-in-list([.$C$128:.$F$128])" table:allow-empty-cell="true" table:display-list="unsorted" table:base-cell-address="'Creación cargos y Extensiones '.D14">
          <table:error-message table:message-type="stop" table:display="true"/>
        </table:content-validation>
        <table:content-validation table:name="val8" table:condition="of:cell-content-is-in-list([.$B$129:.$B$186])" table:allow-empty-cell="true" table:display-list="unsorted" table:base-cell-address="'Creación cargos y Extensiones '.E5">
          <table:error-message table:message-type="stop" table:display="true"/>
        </table:content-validation>
        <table:content-validation table:name="val9" table:condition="of:cell-content-is-in-list([.$B$129:.$B$167])" table:allow-empty-cell="true" table:display-list="unsorted" table:base-cell-address="'Creación cargos y Extensiones '.E14">
          <table:error-message table:message-type="stop" table:display="true"/>
        </table:content-validation>
        <table:content-validation table:name="val10" table:condition="of:cell-content-is-in-list([.$B$129:.$B$168])" table:allow-empty-cell="true" table:display-list="unsorted" table:base-cell-address="'Creación cargos y Extensiones '.F14">
          <table:error-message table:message-type="stop" table:display="true"/>
        </table:content-validation>
      </table:content-validations>
      <table:table table:name="Creación cargos y Extensiones " table:style-name="ta1" table:print-ranges="'Creación cargos y Extensiones '.A1:'Creación cargos y Extensiones '.K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number-columns-repeated="2" table:default-cell-style-name="Default"/>
        <table:table-column table:style-name="co5" table:default-cell-style-name="ce13"/>
        <table:table-column table:style-name="co4" table:default-cell-style-name="Default"/>
        <table:table-column table:style-name="co6" table:default-cell-style-name="ce1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"/>
        <table:table-column table:style-name="co11" table:default-cell-style-name="ce13"/>
        <table:table-column table:style-name="co12" table:number-columns-repeated="3" table:default-cell-style-name="ce1"/>
        <table:table-column table:style-name="co13" table:number-columns-repeated="8" table:default-cell-style-name="ce1"/>
        <table:table-column table:style-name="co13" table:number-columns-repeated="70" table:default-cell-style-name="ce57"/>
        <table:table-column table:style-name="co4" table:number-columns-repeated="930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5" table:style-name="ce14"/>
          <table:table-cell table:style-name="ce1" table:number-columns-repeated="4"/>
          <table:table-cell/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<text:s text:c="3"/></text:p>
          </table:table-cell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1" table:number-columns-repeated="11"/>
          <table:table-cell table:style-name="ce58" table:number-columns-repeated="70"/>
          <table:table-cell table:style-name="ce60" table:number-columns-repeated="930"/>
        </table:table-row>
        <table:table-row table:style-name="ro3">
          <table:table-cell table:style-name="ce2" office:value-type="string" table:number-columns-spanned="11" table:number-rows-spanned="1">
            <text:p><text:s/>Escala <text:s text:c="2"/>01/01/2018 <text:s/>DGPLAN </text:p>
          </table:table-cell>
          <table:covered-table-cell table:number-columns-repeated="10" table:style-name="ce2"/>
          <table:table-cell table:style-name="ce51" table:number-columns-repeated="13"/>
          <table:table-cell table:style-name="ce58" table:number-columns-repeated="70"/>
          <table:table-cell table:style-name="ce60" table:number-columns-repeated="930"/>
        </table:table-row>
        <table:table-row table:style-name="ro4">
          <table:table-cell table:style-name="ce3" office:value-type="string" table:number-columns-spanned="11" table:number-rows-spanned="1">
            <text:p>Calcula <text:s text:c="2"/>creaciones <text:s/>de <text:s/>cargos y extensiones <text:s/>de <text:s/>sueldos <text:s/>presupuestales </text:p>
          </table:table-cell>
          <table:covered-table-cell table:number-columns-repeated="10" table:style-name="ce3"/>
          <table:table-cell table:style-name="ce52"/>
          <table:table-cell table:style-name="ce54"/>
          <table:table-cell table:number-columns-repeated="81"/>
          <table:table-cell table:style-name="ce57" table:number-columns-repeated="930"/>
        </table:table-row>
        <table:table-row table:style-name="ro5">
          <table:table-cell table:style-name="ce4" office:value-type="string">
            <text:p>Apellido </text:p>
          </table:table-cell>
          <table:table-cell table:style-name="ce15" office:value-type="string">
            <text:p>Nombre </text:p>
          </table:table-cell>
          <table:table-cell table:style-name="ce15" office:value-type="string">
            <text:p>Cargo </text:p>
          </table:table-cell>
          <table:table-cell table:style-name="ce15" office:value-type="string">
            <text:p>Gr.</text:p>
          </table:table-cell>
          <table:table-cell table:style-name="ce15" office:value-type="string">
            <text:p>Hs. actuales </text:p>
          </table:table-cell>
          <table:table-cell table:style-name="ce15" office:value-type="string">
            <text:p>Hs. aspira</text:p>
          </table:table-cell>
          <table:table-cell table:style-name="ce32" office:value-type="string">
            <text:p>Sueldo básico </text:p>
          </table:table-cell>
          <table:table-cell table:style-name="ce15" office:value-type="string">
            <text:p>Días </text:p>
          </table:table-cell>
          <table:table-cell table:style-name="ce32" office:value-type="string">
            <text:p>Sueldo nominal</text:p>
          </table:table-cell>
          <table:table-cell table:style-name="ce32" office:value-type="string">
            <text:p>Aguin.</text:p>
          </table:table-cell>
          <table:table-cell table:style-name="ce44" office:value-type="string">
            <text:p>Total con aportes y aguinaldo</text:p>
          </table:table-cell>
          <table:table-cell table:style-name="ce53"/>
          <table:table-cell table:style-name="ce55"/>
          <table:table-cell table:number-columns-repeated="81"/>
          <table:table-cell table:style-name="ce57" table:number-columns-repeated="930"/>
        </table:table-row>
        <table:table-row table:style-name="ro6">
          <table:table-cell table:style-name="ce5" office:value-type="string">
            <text:p><text:s text:c="3"/></text:p>
          </table:table-cell>
          <table:table-cell table:style-name="ce5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0">
            <text:p>0</text:p>
          </table:table-cell>
          <table:table-cell table:style-name="ce38"/>
          <table:table-cell table:style-name="ce41" table:formula="of:=([.G7]/30*1.1*[.H7])" office:value-type="float" office:value="0">
            <text:p>0</text:p>
          </table:table-cell>
          <table:table-cell table:style-name="ce41" table:formula="of:=[.I7]/12" office:value-type="float" office:value="0">
            <text:p>0</text:p>
          </table:table-cell>
          <table:table-cell table:style-name="ce45" table:formula="of:=+[.G7]/30*[.H7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41" table:formula="of:=([.G8]/30*1.1*[.H8])" office:value-type="float" office:value="0">
            <text:p>0</text:p>
          </table:table-cell>
          <table:table-cell table:style-name="ce41" table:formula="of:=[.I8]/12" office:value-type="float" office:value="0">
            <text:p>0</text:p>
          </table:table-cell>
          <table:table-cell table:style-name="ce45" table:formula="of:=+[.G8]/30*[.H8]*1.1*(1.0833*1.205+0.05)" office:value-type="float" office:value="0">
            <text:p>0</text:p>
          </table:table-cell>
          <table:table-cell table:style-name="ce36" office:value-type="string">
            <text:p><text:s/></text:p>
          </table:table-cell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41" table:formula="of:=([.G9]/30*1.1*[.H9])" office:value-type="float" office:value="0">
            <text:p>0</text:p>
          </table:table-cell>
          <table:table-cell table:style-name="ce41" table:formula="of:=[.I9]/12" office:value-type="float" office:value="0">
            <text:p>0</text:p>
          </table:table-cell>
          <table:table-cell table:style-name="ce45" table:formula="of:=+[.G9]/30*[.H9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41" table:formula="of:=([.G10]/30*1.1*[.H10])" office:value-type="float" office:value="0">
            <text:p>0</text:p>
          </table:table-cell>
          <table:table-cell table:style-name="ce41" table:formula="of:=[.I10]/12" office:value-type="float" office:value="0">
            <text:p>0</text:p>
          </table:table-cell>
          <table:table-cell table:style-name="ce45" table:formula="of:=+[.G10]/30*[.H10]*1.1*(1.0833*1.205+0.05)" office:value-type="float" office:value="0">
            <text:p>0</text:p>
          </table:table-cell>
          <table:table-cell table:style-name="ce36"/>
          <table:table-cell table:style-name="ce1"/>
          <table:table-cell table:style-name="ce55"/>
          <table:table-cell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6"/>
          <table:table-cell table:style-name="ce5"/>
          <table:table-cell table:style-name="ce21"/>
          <table:table-cell table:style-name="ce30" table:content-validation-name="val1"/>
          <table:table-cell table:number-columns-repeated="2" table:style-name="ce30" table:content-validation-name="val3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41" table:formula="of:=([.G11]/30*1.1*[.H11])" office:value-type="float" office:value="0">
            <text:p>0</text:p>
          </table:table-cell>
          <table:table-cell table:style-name="ce41" table:formula="of:=[.I11]/12" office:value-type="float" office:value="0">
            <text:p>0</text:p>
          </table:table-cell>
          <table:table-cell table:style-name="ce45" table:formula="of:=+[.G11]/30*[.H11]*1.1*(1.0833*1.205+0.05)" office:value-type="float" office:value="0">
            <text:p>0</text:p>
          </table:table-cell>
          <table:table-cell table:style-name="ce36"/>
          <table:table-cell table:style-name="ce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1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87"/>
          <table:table-cell table:style-name="ce57" table:number-columns-repeated="913"/>
        </table:table-row>
        <table:table-row table:style-name="ro6">
          <table:table-cell table:style-name="ce5" table:number-columns-repeated="2"/>
          <table:table-cell table:style-name="ce22"/>
          <table:table-cell table:style-name="ce30" table:content-validation-name="val1"/>
          <table:table-cell table:style-name="ce30" table:content-validation-name="val3" table:number-columns-repeated="2"/>
          <table:table-cell table:style-name="ce33"/>
          <table:table-cell table:style-name="ce38"/>
          <table:table-cell table:style-name="ce41" table:number-columns-repeated="2"/>
          <table:table-cell table:style-name="ce45"/>
          <table:table-cell table:style-name="ce36"/>
          <table:table-cell table:style-name="ce11"/>
          <table:table-cell table:number-columns-repeated="2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3"/>
        </table:table-row>
        <table:table-row table:style-name="ro7">
          <table:table-cell table:style-name="ce7" office:value-type="string">
            <text:p>Total</text:p>
          </table:table-cell>
          <table:table-cell table:style-name="ce16"/>
          <table:table-cell table:style-name="ce23"/>
          <table:table-cell table:style-name="ce23" table:content-validation-name="val2"/>
          <table:table-cell table:style-name="ce23" table:content-validation-name="val4"/>
          <table:table-cell table:style-name="ce23" table:content-validation-name="val5"/>
          <table:table-cell table:style-name="ce34"/>
          <table:table-cell table:style-name="ce39"/>
          <table:table-cell table:style-name="ce42" table:formula="of:=SUM([.I7:.I13])" office:value-type="float" office:value="0">
            <text:p>0</text:p>
          </table:table-cell>
          <table:table-cell table:style-name="ce42" table:formula="of:=[.I14]/12" office:value-type="float" office:value="0">
            <text:p>0</text:p>
          </table:table-cell>
          <table:table-cell table:style-name="ce46" table:formula="of:=SUM([.K7:.K13])" office:value-type="float" office:value="0">
            <text:p>0</text:p>
          </table:table-cell>
          <table:table-cell table:style-name="ce11" table:number-columns-repeated="2"/>
          <table:table-cell table:number-columns-repeated="1011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/>
          <table:table-cell table:style-name="ce31" table:content-validation-name="val5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9" office:value-type="string" table:number-columns-spanned="11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2" table:style-name="ce9"/>
          <table:covered-table-cell table:style-name="ce9" table:content-validation-name="val2"/>
          <table:covered-table-cell table:style-name="ce9" table:content-validation-name="val4"/>
          <table:covered-table-cell table:style-name="ce9" table:content-validation-name="val5"/>
          <table:covered-table-cell table:number-columns-repeated="5" table:style-name="ce9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0" office:value-type="string" table:number-columns-spanned="11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2" table:style-name="ce10"/>
          <table:covered-table-cell table:style-name="ce10" table:content-validation-name="val2"/>
          <table:covered-table-cell table:style-name="ce10" table:content-validation-name="val4"/>
          <table:covered-table-cell table:style-name="ce10" table:content-validation-name="val5"/>
          <table:covered-table-cell table:number-columns-repeated="5" table:style-name="ce10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8" table:number-columns-repeated="10"/>
          <table:table-cell table:style-name="ce35"/>
          <table:table-cell table:style-name="ce11" table:number-columns-repeated="2"/>
          <table:table-cell table:number-columns-repeated="1011"/>
        </table:table-row>
        <table:table-row table:style-name="ro8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0" table:number-rows-repeated="4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1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8" table:number-columns-repeated="10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2"/>
          <table:table-cell table:style-name="ce8" table:content-validation-name="val4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11" table:number-columns-repeated="13"/>
          <table:table-cell table:number-columns-repeated="1000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40" table:number-columns-repeated="3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2"/>
          <table:table-cell table:style-name="ce20" table:content-validation-name="val4" table:number-columns-repeated="2"/>
          <table:table-cell table:style-name="ce35"/>
          <table:table-cell table:style-name="ce40"/>
          <table:table-cell table:style-name="ce24" table:number-columns-repeated="2"/>
          <table:table-cell table:style-name="ce35"/>
          <table:table-cell table:style-name="ce11" table:number-columns-repeated="13"/>
          <table:table-cell table:number-columns-repeated="1000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2"/>
          <table:table-cell table:style-name="ce31" table:content-validation-name="val4" table:number-columns-repeated="2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/>
          <table:table-cell table:style-name="ce11" table:number-columns-repeated="13"/>
          <table:table-cell table:number-columns-repeated="1000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/>
          <table:table-cell table:style-name="ce11" table:number-columns-repeated="13"/>
          <table:table-cell table:number-columns-repeated="1000"/>
        </table:table-row>
        <table:table-row table:style-name="ro13">
          <table:table-cell table:style-name="ce11"/>
          <table:table-cell table:style-name="ce17" office:value-type="string">
            <text:p>ESCALA DE SUELDOS ENERO</text:p>
          </table:table-cell>
          <table:table-cell table:style-name="ce26"/>
          <table:table-cell table:style-name="ce17" table:number-columns-repeated="2"/>
          <table:table-cell table:style-name="ce17" office:value-type="float" office:value="2018">
            <text:p>2018</text:p>
          </table:table-cell>
          <table:table-cell table:style-name="ce37"/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21"/>
          <table:table-cell table:number-columns-repeated="1000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2432.77">
            <text:p>2,432.77</text:p>
          </table:table-cell>
          <table:table-cell table:style-name="ce28" office:value-type="float" office:value="3005.27">
            <text:p>3,005.27</text:p>
          </table:table-cell>
          <table:table-cell table:style-name="ce28" office:value-type="float" office:value="3577.77">
            <text:p>3,577.77</text:p>
          </table:table-cell>
          <table:table-cell table:style-name="ce28" office:value-type="float" office:value="4068.48">
            <text:p>4,068.48</text:p>
          </table:table-cell>
          <table:table-cell table:style-name="ce28" office:value-type="float" office:value="4559.18">
            <text:p>4,559.1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2977.96">
            <text:p>2,977.96</text:p>
          </table:table-cell>
          <table:table-cell table:style-name="ce28" office:value-type="float" office:value="3741.28">
            <text:p>3,741.28</text:p>
          </table:table-cell>
          <table:table-cell table:style-name="ce28" office:value-type="float" office:value="4504.66">
            <text:p>4,504.66</text:p>
          </table:table-cell>
          <table:table-cell table:style-name="ce28" office:value-type="float" office:value="5158.91">
            <text:p>5,158.91</text:p>
          </table:table-cell>
          <table:table-cell table:style-name="ce28" office:value-type="float" office:value="5813.17">
            <text:p>5,813.1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3523.25">
            <text:p>3,523.25</text:p>
          </table:table-cell>
          <table:table-cell table:style-name="ce28" office:value-type="float" office:value="4477.39">
            <text:p>4,477.39</text:p>
          </table:table-cell>
          <table:table-cell table:style-name="ce28" office:value-type="float" office:value="5431.53">
            <text:p>5,431.53</text:p>
          </table:table-cell>
          <table:table-cell table:style-name="ce28" office:value-type="float" office:value="6249.39">
            <text:p>6,249.39</text:p>
          </table:table-cell>
          <table:table-cell table:style-name="ce28" office:value-type="float" office:value="7067.26">
            <text:p>7,067.2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4068.44">
            <text:p>4,068.44</text:p>
          </table:table-cell>
          <table:table-cell table:style-name="ce28" office:value-type="float" office:value="5213.39">
            <text:p>5,213.39</text:p>
          </table:table-cell>
          <table:table-cell table:style-name="ce28" office:value-type="float" office:value="6358.42">
            <text:p>6,358.42</text:p>
          </table:table-cell>
          <table:table-cell table:style-name="ce28" office:value-type="float" office:value="7339.83">
            <text:p>7,339.83</text:p>
          </table:table-cell>
          <table:table-cell table:style-name="ce28" office:value-type="float" office:value="8321.24">
            <text:p>8,321.2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4613.69">
            <text:p>4,613.69</text:p>
          </table:table-cell>
          <table:table-cell table:style-name="ce28" office:value-type="float" office:value="5949.51">
            <text:p>5,949.51</text:p>
          </table:table-cell>
          <table:table-cell table:style-name="ce28" office:value-type="float" office:value="7285.35">
            <text:p>7,285.35</text:p>
          </table:table-cell>
          <table:table-cell table:style-name="ce28" office:value-type="float" office:value="8430.35">
            <text:p>8,430.35</text:p>
          </table:table-cell>
          <table:table-cell table:style-name="ce28" office:value-type="float" office:value="9362.71">
            <text:p>9,362.7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5158.91">
            <text:p>5,158.91</text:p>
          </table:table-cell>
          <table:table-cell table:style-name="ce28" office:value-type="float" office:value="6685.57">
            <text:p>6,685.57</text:p>
          </table:table-cell>
          <table:table-cell table:style-name="ce28" office:value-type="float" office:value="8212.17">
            <text:p>8,212.17</text:p>
          </table:table-cell>
          <table:table-cell table:style-name="ce28" office:value-type="float" office:value="9304.44">
            <text:p>9,304.44</text:p>
          </table:table-cell>
          <table:table-cell table:style-name="ce28" office:value-type="float" office:value="10700.12">
            <text:p>10,700.1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5704.16">
            <text:p>5,704.16</text:p>
          </table:table-cell>
          <table:table-cell table:style-name="ce28" office:value-type="float" office:value="7421.62">
            <text:p>7,421.62</text:p>
          </table:table-cell>
          <table:table-cell table:style-name="ce28" office:value-type="float" office:value="8897.44">
            <text:p>8,897.44</text:p>
          </table:table-cell>
          <table:table-cell table:style-name="ce28" office:value-type="float" office:value="10467.55">
            <text:p>10,467.55</text:p>
          </table:table-cell>
          <table:table-cell table:style-name="ce28" office:value-type="float" office:value="12037.68">
            <text:p>12,037.6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6393.45">
            <text:p>6,393.45</text:p>
          </table:table-cell>
          <table:table-cell table:style-name="ce28" office:value-type="float" office:value="8352.24">
            <text:p>8,352.24</text:p>
          </table:table-cell>
          <table:table-cell table:style-name="ce28" office:value-type="float" office:value="10147.28">
            <text:p>10,147.28</text:p>
          </table:table-cell>
          <table:table-cell table:style-name="ce28" office:value-type="float" office:value="11937.99">
            <text:p>11,937.99</text:p>
          </table:table-cell>
          <table:table-cell table:style-name="ce28" office:value-type="float" office:value="13728.7">
            <text:p>13,728.7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6997.89">
            <text:p>6,997.89</text:p>
          </table:table-cell>
          <table:table-cell table:style-name="ce28" office:value-type="float" office:value="8928.42">
            <text:p>8,928.42</text:p>
          </table:table-cell>
          <table:table-cell table:style-name="ce28" office:value-type="float" office:value="11243.19">
            <text:p>11,243.19</text:p>
          </table:table-cell>
          <table:table-cell table:style-name="ce28" office:value-type="float" office:value="13227.31">
            <text:p>13,227.31</text:p>
          </table:table-cell>
          <table:table-cell table:style-name="ce28" office:value-type="float" office:value="15211.41">
            <text:p>15,211.4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7602.3">
            <text:p>7,602.30</text:p>
          </table:table-cell>
          <table:table-cell table:style-name="ce28" office:value-type="float" office:value="9798.67">
            <text:p>9,798.67</text:p>
          </table:table-cell>
          <table:table-cell table:style-name="ce28" office:value-type="float" office:value="12339.12">
            <text:p>12,339.12</text:p>
          </table:table-cell>
          <table:table-cell table:style-name="ce28" office:value-type="float" office:value="14516.63">
            <text:p>14,516.63</text:p>
          </table:table-cell>
          <table:table-cell table:style-name="ce28" office:value-type="float" office:value="16694.12">
            <text:p>16,694.1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8206.72">
            <text:p>8,206.72</text:p>
          </table:table-cell>
          <table:table-cell table:style-name="ce28" office:value-type="float" office:value="10669.03">
            <text:p>10,669.03</text:p>
          </table:table-cell>
          <table:table-cell table:style-name="ce28" office:value-type="float" office:value="13435.09">
            <text:p>13,435.09</text:p>
          </table:table-cell>
          <table:table-cell table:style-name="ce28" office:value-type="float" office:value="15805.93">
            <text:p>15,805.93</text:p>
          </table:table-cell>
          <table:table-cell table:style-name="ce28" office:value-type="float" office:value="18176.79">
            <text:p>18,176.7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8547.59">
            <text:p>8,547.59</text:p>
          </table:table-cell>
          <table:table-cell table:style-name="ce28" office:value-type="float" office:value="11539.3">
            <text:p>11,539.30</text:p>
          </table:table-cell>
          <table:table-cell table:style-name="ce28" office:value-type="float" office:value="14530.95">
            <text:p>14,530.95</text:p>
          </table:table-cell>
          <table:table-cell table:style-name="ce28" office:value-type="float" office:value="17095.25">
            <text:p>17,095.25</text:p>
          </table:table-cell>
          <table:table-cell table:style-name="ce28" office:value-type="float" office:value="19659.54">
            <text:p>19,659.5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9327.15">
            <text:p>9,327.15</text:p>
          </table:table-cell>
          <table:table-cell table:style-name="ce28" office:value-type="float" office:value="12591.7">
            <text:p>12,591.70</text:p>
          </table:table-cell>
          <table:table-cell table:style-name="ce28" office:value-type="float" office:value="15856.18">
            <text:p>15,856.18</text:p>
          </table:table-cell>
          <table:table-cell table:style-name="ce28" office:value-type="float" office:value="18654.33">
            <text:p>18,654.33</text:p>
          </table:table-cell>
          <table:table-cell table:style-name="ce28" office:value-type="float" office:value="21452.47">
            <text:p>21,452.4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9981.25">
            <text:p>9,981.25</text:p>
          </table:table-cell>
          <table:table-cell table:style-name="ce28" office:value-type="float" office:value="13474.66">
            <text:p>13,474.66</text:p>
          </table:table-cell>
          <table:table-cell table:style-name="ce28" office:value-type="float" office:value="16968.09">
            <text:p>16,968.09</text:p>
          </table:table-cell>
          <table:table-cell table:style-name="ce28" office:value-type="float" office:value="19962.44">
            <text:p>19,962.44</text:p>
          </table:table-cell>
          <table:table-cell table:style-name="ce28" office:value-type="float" office:value="22956.83">
            <text:p>22,956.8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0635.33">
            <text:p>10,635.33</text:p>
          </table:table-cell>
          <table:table-cell table:style-name="ce28" office:value-type="float" office:value="14357.75">
            <text:p>14,357.75</text:p>
          </table:table-cell>
          <table:table-cell table:style-name="ce28" office:value-type="float" office:value="18080.1">
            <text:p>18,080.10</text:p>
          </table:table-cell>
          <table:table-cell table:style-name="ce28" office:value-type="float" office:value="21270.7">
            <text:p>21,270.70</text:p>
          </table:table-cell>
          <table:table-cell table:style-name="ce28" office:value-type="float" office:value="24461.3">
            <text:p>24,461.3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1289.45">
            <text:p>11,289.45</text:p>
          </table:table-cell>
          <table:table-cell table:style-name="ce28" office:value-type="float" office:value="15240.77">
            <text:p>15,240.77</text:p>
          </table:table-cell>
          <table:table-cell table:style-name="ce28" office:value-type="float" office:value="19192.08">
            <text:p>19,192.08</text:p>
          </table:table-cell>
          <table:table-cell table:style-name="ce28" office:value-type="float" office:value="22579.92">
            <text:p>22,579.92</text:p>
          </table:table-cell>
          <table:table-cell table:style-name="ce28" office:value-type="float" office:value="25965.81">
            <text:p>25,965.8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1943.59">
            <text:p>11,943.59</text:p>
          </table:table-cell>
          <table:table-cell table:style-name="ce28" office:value-type="float" office:value="16123.84">
            <text:p>16,123.84</text:p>
          </table:table-cell>
          <table:table-cell table:style-name="ce28" office:value-type="float" office:value="20304.09">
            <text:p>20,304.09</text:p>
          </table:table-cell>
          <table:table-cell table:style-name="ce28" office:value-type="float" office:value="23887.19">
            <text:p>23,887.19</text:p>
          </table:table-cell>
          <table:table-cell table:style-name="ce28" office:value-type="float" office:value="27470.24">
            <text:p>27,470.2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3203.02">
            <text:p>13,203.02</text:p>
          </table:table-cell>
          <table:table-cell table:style-name="ce28" office:value-type="float" office:value="18095.88">
            <text:p>18,095.88</text:p>
          </table:table-cell>
          <table:table-cell table:style-name="ce28" office:value-type="float" office:value="23028.62">
            <text:p>23,028.62</text:p>
          </table:table-cell>
          <table:table-cell table:style-name="ce28" office:value-type="float" office:value="27054.85">
            <text:p>27,054.85</text:p>
          </table:table-cell>
          <table:table-cell table:style-name="ce28" office:value-type="float" office:value="31145.54">
            <text:p>31,145.54</text:p>
          </table:table-cell>
          <table:table-cell table:style-name="ce11" table:number-columns-repeated="3"/>
          <table:table-cell table:style-name="ce50"/>
          <table:table-cell table:style-name="ce11" table:number-columns-repeated="13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4120.67">
            <text:p>14,120.67</text:p>
          </table:table-cell>
          <table:table-cell table:style-name="ce28" office:value-type="float" office:value="19337.55">
            <text:p>19,337.55</text:p>
          </table:table-cell>
          <table:table-cell table:style-name="ce28" office:value-type="float" office:value="24624.21">
            <text:p>24,624.21</text:p>
          </table:table-cell>
          <table:table-cell table:style-name="ce28" office:value-type="float" office:value="28926.94">
            <text:p>28,926.94</text:p>
          </table:table-cell>
          <table:table-cell table:style-name="ce28" office:value-type="float" office:value="33300.58">
            <text:p>33,300.5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15039.14">
            <text:p>15,039.14</text:p>
          </table:table-cell>
          <table:table-cell table:style-name="ce28" office:value-type="float" office:value="20594.98">
            <text:p>20,594.98</text:p>
          </table:table-cell>
          <table:table-cell table:style-name="ce28" office:value-type="float" office:value="26227.46">
            <text:p>26,227.46</text:p>
          </table:table-cell>
          <table:table-cell table:style-name="ce28" office:value-type="float" office:value="30810.32">
            <text:p>30,810.32</text:p>
          </table:table-cell>
          <table:table-cell table:style-name="ce28" office:value-type="float" office:value="35471.9">
            <text:p>35,471.9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15960.88">
            <text:p>15,960.88</text:p>
          </table:table-cell>
          <table:table-cell table:style-name="ce28" office:value-type="float" office:value="21858.81">
            <text:p>21,858.81</text:p>
          </table:table-cell>
          <table:table-cell table:style-name="ce28" office:value-type="float" office:value="27831.71">
            <text:p>27,831.71</text:p>
          </table:table-cell>
          <table:table-cell table:style-name="ce28" office:value-type="float" office:value="32700.68">
            <text:p>32,700.68</text:p>
          </table:table-cell>
          <table:table-cell table:style-name="ce28" office:value-type="float" office:value="37641.59">
            <text:p>37,641.5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16883.33">
            <text:p>16,883.33</text:p>
          </table:table-cell>
          <table:table-cell table:style-name="ce28" office:value-type="float" office:value="23123.78">
            <text:p>23,123.78</text:p>
          </table:table-cell>
          <table:table-cell table:style-name="ce28" office:value-type="float" office:value="29444.37">
            <text:p>29,444.37</text:p>
          </table:table-cell>
          <table:table-cell table:style-name="ce28" office:value-type="float" office:value="34589.57">
            <text:p>34,589.57</text:p>
          </table:table-cell>
          <table:table-cell table:style-name="ce28" office:value-type="float" office:value="39819.36">
            <text:p>39,819.3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17809.17">
            <text:p>17,809.17</text:p>
          </table:table-cell>
          <table:table-cell table:style-name="ce28" office:value-type="float" office:value="24389.29">
            <text:p>24,389.29</text:p>
          </table:table-cell>
          <table:table-cell table:style-name="ce28" office:value-type="float" office:value="31055.49">
            <text:p>31,055.49</text:p>
          </table:table-cell>
          <table:table-cell table:style-name="ce28" office:value-type="float" office:value="36485.4">
            <text:p>36,485.40</text:p>
          </table:table-cell>
          <table:table-cell table:style-name="ce28" office:value-type="float" office:value="42001.78">
            <text:p>42,001.7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18737.06">
            <text:p>18,737.06</text:p>
          </table:table-cell>
          <table:table-cell table:style-name="ce28" office:value-type="float" office:value="25659.65">
            <text:p>25,659.65</text:p>
          </table:table-cell>
          <table:table-cell table:style-name="ce28" office:value-type="float" office:value="32672.62">
            <text:p>32,672.62</text:p>
          </table:table-cell>
          <table:table-cell table:style-name="ce28" office:value-type="float" office:value="38385.39">
            <text:p>38,385.39</text:p>
          </table:table-cell>
          <table:table-cell table:style-name="ce28" office:value-type="float" office:value="44188.92">
            <text:p>44,188.9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19665.43">
            <text:p>19,665.43</text:p>
          </table:table-cell>
          <table:table-cell table:style-name="ce28" office:value-type="float" office:value="26930.54">
            <text:p>26,930.54</text:p>
          </table:table-cell>
          <table:table-cell table:style-name="ce28" office:value-type="float" office:value="34296.42">
            <text:p>34,296.42</text:p>
          </table:table-cell>
          <table:table-cell table:style-name="ce28" office:value-type="float" office:value="40289.68">
            <text:p>40,289.68</text:p>
          </table:table-cell>
          <table:table-cell table:style-name="ce28" office:value-type="float" office:value="46381.06">
            <text:p>46,381.0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0597.44">
            <text:p>20,597.44</text:p>
          </table:table-cell>
          <table:table-cell table:style-name="ce28" office:value-type="float" office:value="28206.44">
            <text:p>28,206.44</text:p>
          </table:table-cell>
          <table:table-cell table:style-name="ce28" office:value-type="float" office:value="35917.76">
            <text:p>35,917.76</text:p>
          </table:table-cell>
          <table:table-cell table:style-name="ce28" office:value-type="float" office:value="42198.02">
            <text:p>42,198.02</text:p>
          </table:table-cell>
          <table:table-cell table:style-name="ce28" office:value-type="float" office:value="48577.87">
            <text:p>48,577.8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1531.63">
            <text:p>21,531.63</text:p>
          </table:table-cell>
          <table:table-cell table:style-name="ce28" office:value-type="float" office:value="29487.73">
            <text:p>29,487.73</text:p>
          </table:table-cell>
          <table:table-cell table:style-name="ce28" office:value-type="float" office:value="37545.66">
            <text:p>37,545.66</text:p>
          </table:table-cell>
          <table:table-cell table:style-name="ce28" office:value-type="float" office:value="44110.66">
            <text:p>44,110.66</text:p>
          </table:table-cell>
          <table:table-cell table:style-name="ce28" office:value-type="float" office:value="50779.6">
            <text:p>50,779.6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22467.8">
            <text:p>22,467.80</text:p>
          </table:table-cell>
          <table:table-cell table:style-name="ce28" office:value-type="float" office:value="30769.4">
            <text:p>30,769.40</text:p>
          </table:table-cell>
          <table:table-cell table:style-name="ce28" office:value-type="float" office:value="39180.41">
            <text:p>39,180.41</text:p>
          </table:table-cell>
          <table:table-cell table:style-name="ce28" office:value-type="float" office:value="46031.28">
            <text:p>46,031.28</text:p>
          </table:table-cell>
          <table:table-cell table:style-name="ce28" office:value-type="float" office:value="52990.56">
            <text:p>52,990.5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23909.49">
            <text:p>23,909.49</text:p>
          </table:table-cell>
          <table:table-cell table:style-name="ce28" office:value-type="float" office:value="32743.23">
            <text:p>32,743.23</text:p>
          </table:table-cell>
          <table:table-cell table:style-name="ce28" office:value-type="float" office:value="41693.24">
            <text:p>41,693.24</text:p>
          </table:table-cell>
          <table:table-cell table:style-name="ce28" office:value-type="float" office:value="48979.35">
            <text:p>48,979.35</text:p>
          </table:table-cell>
          <table:table-cell table:style-name="ce28" office:value-type="float" office:value="56389.09">
            <text:p>56,389.0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25352.46">
            <text:p>25,352.46</text:p>
          </table:table-cell>
          <table:table-cell table:style-name="ce28" office:value-type="float" office:value="34718.72">
            <text:p>34,718.72</text:p>
          </table:table-cell>
          <table:table-cell table:style-name="ce28" office:value-type="float" office:value="44216.74">
            <text:p>44,216.74</text:p>
          </table:table-cell>
          <table:table-cell table:style-name="ce28" office:value-type="float" office:value="51942.78">
            <text:p>51,942.78</text:p>
          </table:table-cell>
          <table:table-cell table:style-name="ce28" office:value-type="float" office:value="59795.64">
            <text:p>59,795.64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26800.96">
            <text:p>26,800.96</text:p>
          </table:table-cell>
          <table:table-cell table:style-name="ce28" office:value-type="float" office:value="36704.98">
            <text:p>36,704.98</text:p>
          </table:table-cell>
          <table:table-cell table:style-name="ce28" office:value-type="float" office:value="46736.58">
            <text:p>46,736.58</text:p>
          </table:table-cell>
          <table:table-cell table:style-name="ce28" office:value-type="float" office:value="54908.95">
            <text:p>54,908.95</text:p>
          </table:table-cell>
          <table:table-cell table:style-name="ce28" office:value-type="float" office:value="63210.17">
            <text:p>63,210.1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28252.98">
            <text:p>28,252.98</text:p>
          </table:table-cell>
          <table:table-cell table:style-name="ce28" office:value-type="float" office:value="38692.87">
            <text:p>38,692.87</text:p>
          </table:table-cell>
          <table:table-cell table:style-name="ce28" office:value-type="float" office:value="49267.15">
            <text:p>49,267.15</text:p>
          </table:table-cell>
          <table:table-cell table:style-name="ce28" office:value-type="float" office:value="57877.18">
            <text:p>57,877.18</text:p>
          </table:table-cell>
          <table:table-cell table:style-name="ce28" office:value-type="float" office:value="66632.7">
            <text:p>66,632.70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29705.91">
            <text:p>29,705.91</text:p>
          </table:table-cell>
          <table:table-cell table:style-name="ce28" office:value-type="float" office:value="40681.98">
            <text:p>40,681.98</text:p>
          </table:table-cell>
          <table:table-cell table:style-name="ce28" office:value-type="float" office:value="51803.61">
            <text:p>51,803.61</text:p>
          </table:table-cell>
          <table:table-cell table:style-name="ce28" office:value-type="float" office:value="60862.2">
            <text:p>60,862.20</text:p>
          </table:table-cell>
          <table:table-cell table:style-name="ce28" office:value-type="float" office:value="70057.42">
            <text:p>70,057.4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31164.64">
            <text:p>31,164.64</text:p>
          </table:table-cell>
          <table:table-cell table:style-name="ce28" office:value-type="float" office:value="42679.01">
            <text:p>42,679.01</text:p>
          </table:table-cell>
          <table:table-cell table:style-name="ce28" office:value-type="float" office:value="54345.89">
            <text:p>54,345.89</text:p>
          </table:table-cell>
          <table:table-cell table:style-name="ce28" office:value-type="float" office:value="63843.74">
            <text:p>63,843.74</text:p>
          </table:table-cell>
          <table:table-cell table:style-name="ce28" office:value-type="float" office:value="73501.62">
            <text:p>73,501.6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32624.13">
            <text:p>32,624.13</text:p>
          </table:table-cell>
          <table:table-cell table:style-name="ce28" office:value-type="float" office:value="44676.97">
            <text:p>44,676.97</text:p>
          </table:table-cell>
          <table:table-cell table:style-name="ce28" office:value-type="float" office:value="56889.36">
            <text:p>56,889.36</text:p>
          </table:table-cell>
          <table:table-cell table:style-name="ce28" office:value-type="float" office:value="66837.48">
            <text:p>66,837.48</text:p>
          </table:table-cell>
          <table:table-cell table:style-name="ce28" office:value-type="float" office:value="76948.57">
            <text:p>76,948.57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34089.84">
            <text:p>34,089.84</text:p>
          </table:table-cell>
          <table:table-cell table:style-name="ce28" office:value-type="float" office:value="46687.4">
            <text:p>46,687.40</text:p>
          </table:table-cell>
          <table:table-cell table:style-name="ce28" office:value-type="float" office:value="59448.42">
            <text:p>59,448.42</text:p>
          </table:table-cell>
          <table:table-cell table:style-name="ce28" office:value-type="float" office:value="69843.93">
            <text:p>69,843.93</text:p>
          </table:table-cell>
          <table:table-cell table:style-name="ce28" office:value-type="float" office:value="80395.93">
            <text:p>80,395.9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35559.04">
            <text:p>35,559.04</text:p>
          </table:table-cell>
          <table:table-cell table:style-name="ce28" office:value-type="float" office:value="48698.6">
            <text:p>48,698.60</text:p>
          </table:table-cell>
          <table:table-cell table:style-name="ce28" office:value-type="float" office:value="62008.58">
            <text:p>62,008.58</text:p>
          </table:table-cell>
          <table:table-cell table:style-name="ce28" office:value-type="float" office:value="72845.71">
            <text:p>72,845.71</text:p>
          </table:table-cell>
          <table:table-cell table:style-name="ce28" office:value-type="float" office:value="83865.73">
            <text:p>83,865.7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37028.43">
            <text:p>37,028.43</text:p>
          </table:table-cell>
          <table:table-cell table:style-name="ce28" office:value-type="float" office:value="50710.23">
            <text:p>50,710.23</text:p>
          </table:table-cell>
          <table:table-cell table:style-name="ce28" office:value-type="float" office:value="64569.17">
            <text:p>64,569.17</text:p>
          </table:table-cell>
          <table:table-cell table:style-name="ce28" office:value-type="float" office:value="75866.81">
            <text:p>75,866.81</text:p>
          </table:table-cell>
          <table:table-cell table:style-name="ce28" office:value-type="float" office:value="87328.55">
            <text:p>87,328.5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37954.14075">
            <text:p>37,954.14</text:p>
          </table:table-cell>
          <table:table-cell table:style-name="ce28" table:formula="of:=([.D166]/40)*41" office:value-type="float" office:value="51977.98575">
            <text:p>51,977.99</text:p>
          </table:table-cell>
          <table:table-cell table:style-name="ce28" table:formula="of:=([.E166]/40)*41" office:value-type="float" office:value="66183.39925">
            <text:p>66,183.40</text:p>
          </table:table-cell>
          <table:table-cell table:style-name="ce28" table:formula="of:=([.F166]/40)*41" office:value-type="float" office:value="77763.48025">
            <text:p>77,763.48</text:p>
          </table:table-cell>
          <table:table-cell table:style-name="ce28" table:formula="of:=([.G166]/40)*41" office:value-type="float" office:value="89511.76375">
            <text:p>89,511.7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38879.8515">
            <text:p>38,879.85</text:p>
          </table:table-cell>
          <table:table-cell table:style-name="ce28" table:formula="of:=([.D166]/40)*42" office:value-type="float" office:value="53245.7415">
            <text:p>53,245.74</text:p>
          </table:table-cell>
          <table:table-cell table:style-name="ce28" table:formula="of:=([.E166]/40)*42" office:value-type="float" office:value="67797.6285">
            <text:p>67,797.63</text:p>
          </table:table-cell>
          <table:table-cell table:style-name="ce28" table:formula="of:=([.F166]/40)*42" office:value-type="float" office:value="79660.1505">
            <text:p>79,660.15</text:p>
          </table:table-cell>
          <table:table-cell table:style-name="ce28" table:formula="of:=([.G166]/40)*42" office:value-type="float" office:value="91694.9775">
            <text:p>91,694.98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39805.56225">
            <text:p>39,805.56</text:p>
          </table:table-cell>
          <table:table-cell table:style-name="ce28" table:formula="of:=([.D166]/40)*43" office:value-type="float" office:value="54513.49725">
            <text:p>54,513.50</text:p>
          </table:table-cell>
          <table:table-cell table:style-name="ce28" table:formula="of:=([.E166]/40)*43" office:value-type="float" office:value="69411.85775">
            <text:p>69,411.86</text:p>
          </table:table-cell>
          <table:table-cell table:style-name="ce28" table:formula="of:=([.F166]/40)*43" office:value-type="float" office:value="81556.82075">
            <text:p>81,556.82</text:p>
          </table:table-cell>
          <table:table-cell table:style-name="ce28" table:formula="of:=([.G166]/40)*43" office:value-type="float" office:value="93878.19125">
            <text:p>93,878.19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40731.273">
            <text:p>40,731.27</text:p>
          </table:table-cell>
          <table:table-cell table:style-name="ce28" table:formula="of:=([.D166]/40)*44" office:value-type="float" office:value="55781.253">
            <text:p>55,781.25</text:p>
          </table:table-cell>
          <table:table-cell table:style-name="ce28" table:formula="of:=([.E166]/40)*44" office:value-type="float" office:value="71026.087">
            <text:p>71,026.09</text:p>
          </table:table-cell>
          <table:table-cell table:style-name="ce28" table:formula="of:=([.F166]/40)*44" office:value-type="float" office:value="83453.491">
            <text:p>83,453.49</text:p>
          </table:table-cell>
          <table:table-cell table:style-name="ce28" table:formula="of:=([.G166]/40)*44" office:value-type="float" office:value="96061.405">
            <text:p>96,061.41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41656.98375">
            <text:p>41,656.98</text:p>
          </table:table-cell>
          <table:table-cell table:style-name="ce28" table:formula="of:=([.D166]/40)*45" office:value-type="float" office:value="57049.00875">
            <text:p>57,049.01</text:p>
          </table:table-cell>
          <table:table-cell table:style-name="ce28" table:formula="of:=([.E166]/40)*45" office:value-type="float" office:value="72640.31625">
            <text:p>72,640.32</text:p>
          </table:table-cell>
          <table:table-cell table:style-name="ce28" table:formula="of:=([.F166]/40)*45" office:value-type="float" office:value="85350.16125">
            <text:p>85,350.16</text:p>
          </table:table-cell>
          <table:table-cell table:style-name="ce28" table:formula="of:=([.G166]/40)*45" office:value-type="float" office:value="98244.61875">
            <text:p>98,244.62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42582.6945">
            <text:p>42,582.69</text:p>
          </table:table-cell>
          <table:table-cell table:style-name="ce28" table:formula="of:=([.D166]/40)*46" office:value-type="float" office:value="58316.7645">
            <text:p>58,316.76</text:p>
          </table:table-cell>
          <table:table-cell table:style-name="ce28" table:formula="of:=([.E166]/40)*46" office:value-type="float" office:value="74254.5455">
            <text:p>74,254.55</text:p>
          </table:table-cell>
          <table:table-cell table:style-name="ce28" table:formula="of:=([.F166]/40)*46" office:value-type="float" office:value="87246.8315">
            <text:p>87,246.83</text:p>
          </table:table-cell>
          <table:table-cell table:style-name="ce28" table:formula="of:=([.G166]/40)*46" office:value-type="float" office:value="100427.8325">
            <text:p>100,427.83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43508.40525">
            <text:p>43,508.41</text:p>
          </table:table-cell>
          <table:table-cell table:style-name="ce28" table:formula="of:=([.D166]/40)*47" office:value-type="float" office:value="59584.52025">
            <text:p>59,584.52</text:p>
          </table:table-cell>
          <table:table-cell table:style-name="ce28" table:formula="of:=([.E166]/40)*47" office:value-type="float" office:value="75868.77475">
            <text:p>75,868.77</text:p>
          </table:table-cell>
          <table:table-cell table:style-name="ce28" table:formula="of:=([.F166]/40)*47" office:value-type="float" office:value="89143.50175">
            <text:p>89,143.50</text:p>
          </table:table-cell>
          <table:table-cell table:style-name="ce28" table:formula="of:=([.G166]/40)*47" office:value-type="float" office:value="102611.04625">
            <text:p>102,611.05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44434.116">
            <text:p>44,434.12</text:p>
          </table:table-cell>
          <table:table-cell table:style-name="ce28" table:formula="of:=([.D166]/40)*48" office:value-type="float" office:value="60852.276">
            <text:p>60,852.28</text:p>
          </table:table-cell>
          <table:table-cell table:style-name="ce28" table:formula="of:=([.E166]/40)*48" office:value-type="float" office:value="77483.004">
            <text:p>77,483.00</text:p>
          </table:table-cell>
          <table:table-cell table:style-name="ce28" table:formula="of:=([.F166]/40)*48" office:value-type="float" office:value="91040.172">
            <text:p>91,040.17</text:p>
          </table:table-cell>
          <table:table-cell table:style-name="ce28" table:formula="of:=([.G166]/40)*48" office:value-type="float" office:value="104794.26">
            <text:p>104,794.26</text:p>
          </table:table-cell>
          <table:table-cell table:style-name="ce11" table:number-columns-repeated="17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45359.82675">
            <text:p>45,359.83</text:p>
          </table:table-cell>
          <table:table-cell table:style-name="ce28" table:formula="of:=([.D166]/40)*49" office:value-type="float" office:value="62120.03175">
            <text:p>62,120.03</text:p>
          </table:table-cell>
          <table:table-cell table:style-name="ce28" table:formula="of:=([.E166]/40)*49" office:value-type="float" office:value="79097.23325">
            <text:p>79,097.23</text:p>
          </table:table-cell>
          <table:table-cell table:style-name="ce28" table:formula="of:=([.F166]/40)*49" office:value-type="float" office:value="92936.84225">
            <text:p>92,936.84</text:p>
          </table:table-cell>
          <table:table-cell table:style-name="ce28" table:formula="of:=([.G166]/40)*49" office:value-type="float" office:value="106977.47375">
            <text:p>106,977.47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46285.5375">
            <text:p>46,285.54</text:p>
          </table:table-cell>
          <table:table-cell table:style-name="ce28" table:formula="of:=([.D166]/40)*50" office:value-type="float" office:value="63387.7875">
            <text:p>63,387.79</text:p>
          </table:table-cell>
          <table:table-cell table:style-name="ce28" table:formula="of:=([.E166]/40)*50" office:value-type="float" office:value="80711.4625">
            <text:p>80,711.46</text:p>
          </table:table-cell>
          <table:table-cell table:style-name="ce28" table:formula="of:=([.F166]/40)*50" office:value-type="float" office:value="94833.5125">
            <text:p>94,833.51</text:p>
          </table:table-cell>
          <table:table-cell table:style-name="ce28" table:formula="of:=([.G166]/40)*50" office:value-type="float" office:value="109160.6875">
            <text:p>109,160.69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47211.24825">
            <text:p>47,211.25</text:p>
          </table:table-cell>
          <table:table-cell table:style-name="ce28" table:formula="of:=([.D166]/40)*51" office:value-type="float" office:value="64655.54325">
            <text:p>64,655.54</text:p>
          </table:table-cell>
          <table:table-cell table:style-name="ce28" table:formula="of:=([.E166]/40)*51" office:value-type="float" office:value="82325.69175">
            <text:p>82,325.69</text:p>
          </table:table-cell>
          <table:table-cell table:style-name="ce28" table:formula="of:=([.F166]/40)*51" office:value-type="float" office:value="96730.18275">
            <text:p>96,730.18</text:p>
          </table:table-cell>
          <table:table-cell table:style-name="ce28" table:formula="of:=([.G166]/40)*51" office:value-type="float" office:value="111343.90125">
            <text:p>111,343.90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48136.959">
            <text:p>48,136.96</text:p>
          </table:table-cell>
          <table:table-cell table:style-name="ce28" table:formula="of:=([.D166]/40)*52" office:value-type="float" office:value="65923.299">
            <text:p>65,923.30</text:p>
          </table:table-cell>
          <table:table-cell table:style-name="ce28" table:formula="of:=([.E166]/40)*52" office:value-type="float" office:value="83939.921">
            <text:p>83,939.92</text:p>
          </table:table-cell>
          <table:table-cell table:style-name="ce28" table:formula="of:=([.F166]/40)*52" office:value-type="float" office:value="98626.853">
            <text:p>98,626.85</text:p>
          </table:table-cell>
          <table:table-cell table:style-name="ce28" table:formula="of:=([.G166]/40)*52" office:value-type="float" office:value="113527.115">
            <text:p>113,527.12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49062.66975">
            <text:p>49,062.67</text:p>
          </table:table-cell>
          <table:table-cell table:style-name="ce28" table:formula="of:=([.D166]/40)*53" office:value-type="float" office:value="67191.05475">
            <text:p>67,191.05</text:p>
          </table:table-cell>
          <table:table-cell table:style-name="ce28" table:formula="of:=([.E166]/40)*53" office:value-type="float" office:value="85554.15025">
            <text:p>85,554.15</text:p>
          </table:table-cell>
          <table:table-cell table:style-name="ce28" table:formula="of:=([.F166]/40)*53" office:value-type="float" office:value="100523.52325">
            <text:p>100,523.52</text:p>
          </table:table-cell>
          <table:table-cell table:style-name="ce28" table:formula="of:=([.G166]/40)*53" office:value-type="float" office:value="115710.32875">
            <text:p>115,710.33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49988.3805">
            <text:p>49,988.38</text:p>
          </table:table-cell>
          <table:table-cell table:style-name="ce28" table:formula="of:=([.D166]/40)*54" office:value-type="float" office:value="68458.8105">
            <text:p>68,458.81</text:p>
          </table:table-cell>
          <table:table-cell table:style-name="ce28" table:formula="of:=([.E166]/40)*54" office:value-type="float" office:value="87168.3795">
            <text:p>87,168.38</text:p>
          </table:table-cell>
          <table:table-cell table:style-name="ce28" table:formula="of:=([.F166]/40)*54" office:value-type="float" office:value="102420.1935">
            <text:p>102,420.19</text:p>
          </table:table-cell>
          <table:table-cell table:style-name="ce28" table:formula="of:=([.G166]/40)*54" office:value-type="float" office:value="117893.5425">
            <text:p>117,893.54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50914.09125">
            <text:p>50,914.09</text:p>
          </table:table-cell>
          <table:table-cell table:style-name="ce28" table:formula="of:=([.D166]/40)*55" office:value-type="float" office:value="69726.56625">
            <text:p>69,726.57</text:p>
          </table:table-cell>
          <table:table-cell table:style-name="ce28" table:formula="of:=([.E166]/40)*55" office:value-type="float" office:value="88782.60875">
            <text:p>88,782.61</text:p>
          </table:table-cell>
          <table:table-cell table:style-name="ce28" table:formula="of:=([.F166]/40)*55" office:value-type="float" office:value="104316.86375">
            <text:p>104,316.86</text:p>
          </table:table-cell>
          <table:table-cell table:style-name="ce28" table:formula="of:=([.G166]/40)*55" office:value-type="float" office:value="120076.75625">
            <text:p>120,076.76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51839.802">
            <text:p>51,839.80</text:p>
          </table:table-cell>
          <table:table-cell table:style-name="ce28" table:formula="of:=([.D166]/40)*56" office:value-type="float" office:value="70994.322">
            <text:p>70,994.32</text:p>
          </table:table-cell>
          <table:table-cell table:style-name="ce28" table:formula="of:=([.E166]/40)*56" office:value-type="float" office:value="90396.838">
            <text:p>90,396.84</text:p>
          </table:table-cell>
          <table:table-cell table:style-name="ce28" table:formula="of:=([.F166]/40)*56" office:value-type="float" office:value="106213.534">
            <text:p>106,213.53</text:p>
          </table:table-cell>
          <table:table-cell table:style-name="ce28" table:formula="of:=([.G166]/40)*56" office:value-type="float" office:value="122259.97">
            <text:p>122,259.97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52765.51275">
            <text:p>52,765.51</text:p>
          </table:table-cell>
          <table:table-cell table:style-name="ce28" table:formula="of:=([.D166]/40)*57" office:value-type="float" office:value="72262.07775">
            <text:p>72,262.08</text:p>
          </table:table-cell>
          <table:table-cell table:style-name="ce28" table:formula="of:=([.E166]/40)*57" office:value-type="float" office:value="92011.06725">
            <text:p>92,011.07</text:p>
          </table:table-cell>
          <table:table-cell table:style-name="ce28" table:formula="of:=([.F166]/40)*57" office:value-type="float" office:value="108110.20425">
            <text:p>108,110.20</text:p>
          </table:table-cell>
          <table:table-cell table:style-name="ce28" table:formula="of:=([.G166]/40)*57" office:value-type="float" office:value="124443.18375">
            <text:p>124,443.18</text:p>
          </table:table-cell>
          <table:table-cell table:style-name="ce11" table:number-columns-repeated="5"/>
          <table:table-cell table:style-name="ce50"/>
          <table:table-cell table:style-name="ce11" table:number-columns-repeated="11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53691.2235">
            <text:p>53,691.22</text:p>
          </table:table-cell>
          <table:table-cell table:style-name="ce28" table:formula="of:=([.D166]/40)*58" office:value-type="float" office:value="73529.8335">
            <text:p>73,529.83</text:p>
          </table:table-cell>
          <table:table-cell table:style-name="ce28" table:formula="of:=([.E166]/40)*58" office:value-type="float" office:value="93625.2965">
            <text:p>93,625.30</text:p>
          </table:table-cell>
          <table:table-cell table:style-name="ce28" table:formula="of:=([.F166]/40)*58" office:value-type="float" office:value="110006.8745">
            <text:p>110,006.87</text:p>
          </table:table-cell>
          <table:table-cell table:style-name="ce28" table:formula="of:=([.G166]/40)*58" office:value-type="float" office:value="126626.3975">
            <text:p>126,626.40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54616.93425">
            <text:p>54,616.93</text:p>
          </table:table-cell>
          <table:table-cell table:style-name="ce28" table:formula="of:=([.D166]/40)*59" office:value-type="float" office:value="74797.58925">
            <text:p>74,797.59</text:p>
          </table:table-cell>
          <table:table-cell table:style-name="ce28" table:formula="of:=([.E166]/40)*59" office:value-type="float" office:value="95239.52575">
            <text:p>95,239.53</text:p>
          </table:table-cell>
          <table:table-cell table:style-name="ce28" table:formula="of:=([.F166]/40)*59" office:value-type="float" office:value="111903.54475">
            <text:p>111,903.54</text:p>
          </table:table-cell>
          <table:table-cell table:style-name="ce28" table:formula="of:=([.G166]/40)*59" office:value-type="float" office:value="128809.61125">
            <text:p>128,809.61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55542.645">
            <text:p>55,542.65</text:p>
          </table:table-cell>
          <table:table-cell table:style-name="ce28" table:formula="of:=([.D166]/40)*60" office:value-type="float" office:value="76065.345">
            <text:p>76,065.35</text:p>
          </table:table-cell>
          <table:table-cell table:style-name="ce28" table:formula="of:=([.E166]/40)*60" office:value-type="float" office:value="96853.755">
            <text:p>96,853.76</text:p>
          </table:table-cell>
          <table:table-cell table:style-name="ce28" table:formula="of:=([.F166]/40)*60" office:value-type="float" office:value="113800.215">
            <text:p>113,800.22</text:p>
          </table:table-cell>
          <table:table-cell table:style-name="ce28" table:formula="of:=([.G166]/40)*60" office:value-type="float" office:value="130992.825">
            <text:p>130,992.83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59245.51">
            <text:p>59,245.51</text:p>
          </table:table-cell>
          <table:table-cell table:style-name="ce28" office:value-type="float" office:value="81136.41">
            <text:p>81,136.41</text:p>
          </table:table-cell>
          <table:table-cell table:style-name="ce28" office:value-type="float" office:value="103310.82">
            <text:p>103,310.82</text:p>
          </table:table-cell>
          <table:table-cell table:style-name="ce28" office:value-type="float" office:value="121387.15">
            <text:p>121,387.15</text:p>
          </table:table-cell>
          <table:table-cell table:style-name="ce28" office:value-type="float" office:value="139725.94">
            <text:p>139,725.94</text:p>
          </table:table-cell>
          <table:table-cell table:style-name="ce11" table:number-columns-repeated="4"/>
          <table:table-cell table:style-name="ce50" table:number-columns-repeated="5"/>
          <table:table-cell table:style-name="ce11" table:number-columns-repeated="8"/>
          <table:table-cell table:number-columns-repeated="1000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 table:number-rows-repeated="10483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Creación cargos y Extensiones '.$A$7:.$A$16" table:range-usable-as="filter"/>
          <table:named-range table:name="Excel_BuiltIn_Print_Area" table:base-cell-address="$'Creación cargos y Extensiones '.$A$1" table:cell-range-address="$'Creación cargos y Extensiones '.$A$1:.$K$14" table:range-usable-as="print-range"/>
          <table:named-range table:name="Excel_BuiltIn__FilterDatabase" table:base-cell-address="$'Creación cargos y Extensiones '.$A$1" table:cell-range-address="$'Creación cargos y Extensiones '.$A$6:.$K$13"/>
        </table:named-expressions>
      </table:table>
      <table:table table:name="Dedicación Compensada" table:style-name="ta2">
        <table:table-column table:style-name="co14" table:number-columns-repeated="2" table:default-cell-style-name="ce13"/>
        <table:table-column table:style-name="co15" table:default-cell-style-name="ce29"/>
        <table:table-column table:style-name="co16" table:default-cell-style-name="ce13"/>
        <table:table-column table:style-name="co17" table:default-cell-style-name="ce13"/>
        <table:table-column table:style-name="co4" table:visibility="collapse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4" table:visibility="collapse" table:default-cell-style-name="ce43"/>
        <table:table-column table:style-name="co18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13" table:number-columns-repeated="10" table:default-cell-style-name="ce1"/>
        <table:table-column table:style-name="co13" table:number-columns-repeated="70" table:default-cell-style-name="ce57"/>
        <table:table-column table:style-name="co4" table:number-columns-repeated="929" table:default-cell-style-name="Default"/>
        <table:table-row table:style-name="ro1">
          <table:table-cell table:style-name="ce1"/>
          <table:table-cell table:style-name="ce14" office:value-type="string" table:number-columns-spanned="6" table:number-rows-spanned="1">
            <text:p><text:s/></text:p>
          </table:table-cell>
          <table:covered-table-cell table:number-columns-repeated="5" table:style-name="ce14"/>
          <table:table-cell table:style-name="ce1" table:number-columns-repeated="6"/>
          <table:table-cell table:number-columns-repeated="1011"/>
        </table:table-row>
        <table:table-row table:style-name="ro15">
          <table:table-cell table:style-name="ce62" office:value-type="string" table:number-columns-spanned="13" table:number-rows-spanned="1">
            <text:p><text:s/>Escala <text:s text:c="2"/>01/01/2018 DGPLAN </text:p>
          </table:table-cell>
          <table:covered-table-cell table:number-columns-repeated="12" table:style-name="ce62"/>
          <table:table-cell table:number-columns-repeated="1011"/>
        </table:table-row>
        <table:table-row table:style-name="ro16">
          <table:table-cell table:style-name="ce63" office:value-type="string" table:number-columns-spanned="13" table:number-rows-spanned="1">
            <text:p>Calcula <text:s text:c="2"/>dedicaciones <text:s/>compensadas <text:s/>presupuestales </text:p>
          </table:table-cell>
          <table:covered-table-cell table:number-columns-repeated="12" table:style-name="ce63"/>
          <table:table-cell/>
          <table:table-cell table:style-name="ce56"/>
          <table:table-cell table:style-name="ce11"/>
          <table:table-cell table:number-columns-repeated="79"/>
          <table:table-cell table:style-name="ce57" table:number-columns-repeated="929"/>
        </table:table-row>
        <table:table-row table:style-name="ro17">
          <table:table-cell table:style-name="ce64" office:value-type="string">
            <text:p>Apellido </text:p>
          </table:table-cell>
          <table:table-cell table:style-name="ce67" office:value-type="string">
            <text:p>Nombre </text:p>
          </table:table-cell>
          <table:table-cell table:style-name="ce67" office:value-type="string">
            <text:p>Cargo </text:p>
          </table:table-cell>
          <table:table-cell table:style-name="ce67" office:value-type="string">
            <text:p>Gr.</text:p>
          </table:table-cell>
          <table:table-cell table:style-name="ce67" office:value-type="string">
            <text:p>Hs. actuales </text:p>
          </table:table-cell>
          <table:table-cell table:style-name="ce67" office:value-type="string">
            <text:p>Hs. aspira</text:p>
          </table:table-cell>
          <table:table-cell table:style-name="ce71" office:value-type="string">
            <text:p>Sueldo básico </text:p>
          </table:table-cell>
          <table:table-cell table:style-name="ce67" office:value-type="string">
            <text:p>Días </text:p>
          </table:table-cell>
          <table:table-cell table:style-name="ce75" office:value-type="string">
            <text:p>Ded. Comp. (solo 45%) y sólo hasta <text:s text:c="4"/>40 hs.</text:p>
          </table:table-cell>
          <table:table-cell table:style-name="ce71" office:value-type="string">
            <text:p>Sueldo nominal</text:p>
          </table:table-cell>
          <table:table-cell table:style-name="ce71" office:value-type="string">
            <text:p>Nominal</text:p>
          </table:table-cell>
          <table:table-cell table:style-name="ce81" office:value-type="string">
            <text:p>Aguinaldo</text:p>
          </table:table-cell>
          <table:table-cell table:style-name="ce84" office:value-type="string">
            <text:p>Total con aportes y aguinaldo</text:p>
          </table:table-cell>
          <table:table-cell/>
          <table:table-cell table:style-name="ce56"/>
          <table:table-cell table:number-columns-repeated="80"/>
          <table:table-cell table:style-name="ce57" table:number-columns-repeated="929"/>
        </table:table-row>
        <table:table-row table:style-name="ro18">
          <table:table-cell table:style-name="ce65" office:value-type="string">
            <text:p><text:s/></text:p>
          </table:table-cell>
          <table:table-cell table:style-name="ce68"/>
          <table:table-cell table:style-name="ce69"/>
          <table:table-cell table:style-name="ce70" table:content-validation-name="val6" office:value-type="float" office:value="1">
            <text:p>1</text:p>
          </table:table-cell>
          <table:table-cell table:number-columns-repeated="2" table:style-name="ce70" table:content-validation-name="val8"/>
          <table:table-cell table:style-name="ce72" table:formula="of:=IF([.F5]&gt;0;IF([.D5]=1;VLOOKUP([.F5];[.$B$129:.$G$186];2);IF([.D5]=2;VLOOKUP([.F5];[.B$129:.$G$186];3);IF([.D5]=3;VLOOKUP([.F5];[.B$129:.$G$186];4);IF([.D5]=4;VLOOKUP([.F5];[.B$129:.$G$186];5);IF([.D5]=5;VLOOKUP([.F5];[.B$129:.$G$186];6))))))-IF([.D5]=1;VLOOKUP([.E5];[.$B$129:.$G$186];2);IF([.D5]=2;VLOOKUP([.E5];[.B$129:.$G$186];3);IF([.D5]=3;VLOOKUP([.E5];[.B$129:.$G$186];4);IF([.D5]=4;VLOOKUP([.E5];[.B$129:.$G$186];5);IF([.D5]=5;VLOOKUP([.E5];[.B$129:.$G$186];6))))));IF([.D5]=1;VLOOKUP([.E5];[.$B$129:.$G$186];2);IF([.D5]=2;VLOOKUP([.E5];[.B$129:.$G$186];3);IF([.D5]=3;VLOOKUP([.E5];[.B$129:.$G$186];4);IF([.D5]=4;VLOOKUP([.E5];[.B$129:.$G$186];5);IF([.D5]=5;VLOOKUP([.E5];[.B$129:.$G$186];6)))))))" office:value-type="float" office:value="0">
            <text:p>#N/D</text:p>
          </table:table-cell>
          <table:table-cell table:style-name="ce73"/>
          <table:table-cell table:style-name="ce76" office:value-type="float" office:value="45">
            <text:p>45</text:p>
          </table:table-cell>
          <table:table-cell table:style-name="ce78" table:formula="of:=([.G5]/30*[.H5])*[.I5]/100*1.0175" office:value-type="float" office:value="0">
            <text:p>#N/D</text:p>
          </table:table-cell>
          <table:table-cell table:style-name="ce72" table:formula="of:=+[.G5]/30*[.H5]*1.1*[.I5]/100" office:value-type="float" office:value="0">
            <text:p>#N/D</text:p>
          </table:table-cell>
          <table:table-cell table:style-name="ce82" table:formula="of:=[.K5]/12" office:value-type="float" office:value="0">
            <text:p>#N/D</text:p>
          </table:table-cell>
          <table:table-cell table:style-name="ce85" table:formula="of:=+[.G5]/30*[.H5]*1.1*[.I5]/100*(1.205*1.0833+0.05)" office:value-type="float" office:value="0">
            <text:p>#N/D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19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6]&gt;0;IF([.D6]=1;VLOOKUP([.F6];[.$B$129:.$G$186];2);IF([.D6]=2;VLOOKUP([.F6];[.B$129:.$G$186];3);IF([.D6]=3;VLOOKUP([.F6];[.B$129:.$G$186];4);IF([.D6]=4;VLOOKUP([.F6];[.B$129:.$G$186];5);IF([.D6]=5;VLOOKUP([.F6];[.B$129:.$G$186];6))))))-IF([.D6]=1;VLOOKUP([.E6];[.$B$129:.$G$186];2);IF([.D6]=2;VLOOKUP([.E6];[.B$129:.$G$186];3);IF([.D6]=3;VLOOKUP([.E6];[.B$129:.$G$186];4);IF([.D6]=4;VLOOKUP([.E6];[.B$129:.$G$186];5);IF([.D6]=5;VLOOKUP([.E6];[.B$129:.$G$186];6))))));IF([.D6]=1;VLOOKUP([.E6];[.$B$129:.$G$186];2);IF([.D6]=2;VLOOKUP([.E6];[.B$129:.$G$186];3);IF([.D6]=3;VLOOKUP([.E6];[.B$129:.$G$186];4);IF([.D6]=4;VLOOKUP([.E6];[.B$129:.$G$186];5);IF([.D6]=5;VLOOKUP([.E6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6]/30*[.H6])*[.I6]/100*1.0175" office:value-type="float" office:value="0">
            <text:p>0</text:p>
          </table:table-cell>
          <table:table-cell table:style-name="ce33" table:formula="of:=+[.G6]/30*[.H6]*1.1*[.I6]/100" office:value-type="float" office:value="0">
            <text:p>0</text:p>
          </table:table-cell>
          <table:table-cell table:style-name="ce83" table:formula="of:=[.K6]/12" office:value-type="float" office:value="0">
            <text:p>0</text:p>
          </table:table-cell>
          <table:table-cell table:style-name="ce45" table:formula="of:=+[.G6]/30*[.H6]*1.1*[.I6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20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7]&gt;0;IF([.D7]=1;VLOOKUP([.F7];[.$B$129:.$G$186];2);IF([.D7]=2;VLOOKUP([.F7];[.B$129:.$G$186];3);IF([.D7]=3;VLOOKUP([.F7];[.B$129:.$G$186];4);IF([.D7]=4;VLOOKUP([.F7];[.B$129:.$G$186];5);IF([.D7]=5;VLOOKUP([.F7];[.B$129:.$G$186];6))))))-IF([.D7]=1;VLOOKUP([.E7];[.$B$129:.$G$186];2);IF([.D7]=2;VLOOKUP([.E7];[.B$129:.$G$186];3);IF([.D7]=3;VLOOKUP([.E7];[.B$129:.$G$186];4);IF([.D7]=4;VLOOKUP([.E7];[.B$129:.$G$186];5);IF([.D7]=5;VLOOKUP([.E7];[.B$129:.$G$186];6))))));IF([.D7]=1;VLOOKUP([.E7];[.$B$129:.$G$186];2);IF([.D7]=2;VLOOKUP([.E7];[.B$129:.$G$186];3);IF([.D7]=3;VLOOKUP([.E7];[.B$129:.$G$186];4);IF([.D7]=4;VLOOKUP([.E7];[.B$129:.$G$186];5);IF([.D7]=5;VLOOKUP([.E7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7]/30*[.H7])*[.I7]/100*1.0175" office:value-type="float" office:value="0">
            <text:p>0</text:p>
          </table:table-cell>
          <table:table-cell table:style-name="ce33" table:formula="of:=+[.G7]/30*[.H7]*1.1*[.I7]/100" office:value-type="float" office:value="0">
            <text:p>0</text:p>
          </table:table-cell>
          <table:table-cell table:style-name="ce83" table:formula="of:=[.K7]/12" office:value-type="float" office:value="0">
            <text:p>0</text:p>
          </table:table-cell>
          <table:table-cell table:style-name="ce45" table:formula="of:=+[.G7]/30*[.H7]*1.1*[.I7]/100*(1.205*1.0833+0.05)" office:value-type="float" office:value="0">
            <text:p>0</text:p>
          </table:table-cell>
          <table:table-cell/>
          <table:table-cell table:style-name="ce56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8]&gt;0;IF([.D8]=1;VLOOKUP([.F8];[.$B$129:.$G$186];2);IF([.D8]=2;VLOOKUP([.F8];[.B$129:.$G$186];3);IF([.D8]=3;VLOOKUP([.F8];[.B$129:.$G$186];4);IF([.D8]=4;VLOOKUP([.F8];[.B$129:.$G$186];5);IF([.D8]=5;VLOOKUP([.F8];[.B$129:.$G$186];6))))))-IF([.D8]=1;VLOOKUP([.E8];[.$B$129:.$G$186];2);IF([.D8]=2;VLOOKUP([.E8];[.B$129:.$G$186];3);IF([.D8]=3;VLOOKUP([.E8];[.B$129:.$G$186];4);IF([.D8]=4;VLOOKUP([.E8];[.B$129:.$G$186];5);IF([.D8]=5;VLOOKUP([.E8];[.B$129:.$G$186];6))))));IF([.D8]=1;VLOOKUP([.E8];[.$B$129:.$G$186];2);IF([.D8]=2;VLOOKUP([.E8];[.B$129:.$G$186];3);IF([.D8]=3;VLOOKUP([.E8];[.B$129:.$G$186];4);IF([.D8]=4;VLOOKUP([.E8];[.B$129:.$G$186];5);IF([.D8]=5;VLOOKUP([.E8];[.B$129:.$G$186];6)))))))" office:value-type="float" office:value="0">
            <text:p>0</text:p>
          </table:table-cell>
          <table:table-cell table:style-name="ce38"/>
          <table:table-cell table:style-name="ce77" office:value-type="float" office:value="45">
            <text:p>45</text:p>
          </table:table-cell>
          <table:table-cell table:style-name="ce41" table:formula="of:=([.G8]/30*[.H8])*[.I8]/100*1.0175" office:value-type="float" office:value="0">
            <text:p>0</text:p>
          </table:table-cell>
          <table:table-cell table:style-name="ce33" table:formula="of:=+[.G8]/30*[.H8]*1.1*[.I8]/100" office:value-type="float" office:value="0">
            <text:p>0</text:p>
          </table:table-cell>
          <table:table-cell table:style-name="ce83" table:formula="of:=[.K8]/12" office:value-type="float" office:value="0">
            <text:p>0</text:p>
          </table:table-cell>
          <table:table-cell table:style-name="ce45" table:formula="of:=+[.G8]/30*[.H8]*1.1*[.I8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9]&gt;0;IF([.D9]=1;VLOOKUP([.F9];[.$B$129:.$G$186];2);IF([.D9]=2;VLOOKUP([.F9];[.B$129:.$G$186];3);IF([.D9]=3;VLOOKUP([.F9];[.B$129:.$G$186];4);IF([.D9]=4;VLOOKUP([.F9];[.B$129:.$G$186];5);IF([.D9]=5;VLOOKUP([.F9];[.B$129:.$G$186];6))))))-IF([.D9]=1;VLOOKUP([.E9];[.$B$129:.$G$186];2);IF([.D9]=2;VLOOKUP([.E9];[.B$129:.$G$186];3);IF([.D9]=3;VLOOKUP([.E9];[.B$129:.$G$186];4);IF([.D9]=4;VLOOKUP([.E9];[.B$129:.$G$186];5);IF([.D9]=5;VLOOKUP([.E9];[.B$129:.$G$186];6))))));IF([.D9]=1;VLOOKUP([.E9];[.$B$129:.$G$186];2);IF([.D9]=2;VLOOKUP([.E9];[.B$129:.$G$186];3);IF([.D9]=3;VLOOKUP([.E9];[.B$129:.$G$186];4);IF([.D9]=4;VLOOKUP([.E9];[.B$129:.$G$186];5);IF([.D9]=5;VLOOKUP([.E9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9]/30*[.H9])*[.I9]/100*1.0175" office:value-type="float" office:value="0">
            <text:p>0</text:p>
          </table:table-cell>
          <table:table-cell table:style-name="ce33" table:formula="of:=+[.G9]/30*[.H9]*1.1*[.I9]/100" office:value-type="float" office:value="0">
            <text:p>0</text:p>
          </table:table-cell>
          <table:table-cell table:style-name="ce83" table:formula="of:=[.K9]/12" office:value-type="float" office:value="0">
            <text:p>0</text:p>
          </table:table-cell>
          <table:table-cell table:style-name="ce45" table:formula="of:=+[.G9]/30*[.H9]*1.1*[.I9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6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0]&gt;0;IF([.D10]=1;VLOOKUP([.F10];[.$B$129:.$G$186];2);IF([.D10]=2;VLOOKUP([.F10];[.B$129:.$G$186];3);IF([.D10]=3;VLOOKUP([.F10];[.B$129:.$G$186];4);IF([.D10]=4;VLOOKUP([.F10];[.B$129:.$G$186];5);IF([.D10]=5;VLOOKUP([.F10];[.B$129:.$G$186];6))))))-IF([.D10]=1;VLOOKUP([.E10];[.$B$129:.$G$186];2);IF([.D10]=2;VLOOKUP([.E10];[.B$129:.$G$186];3);IF([.D10]=3;VLOOKUP([.E10];[.B$129:.$G$186];4);IF([.D10]=4;VLOOKUP([.E10];[.B$129:.$G$186];5);IF([.D10]=5;VLOOKUP([.E10];[.B$129:.$G$186];6))))));IF([.D10]=1;VLOOKUP([.E10];[.$B$129:.$G$186];2);IF([.D10]=2;VLOOKUP([.E10];[.B$129:.$G$186];3);IF([.D10]=3;VLOOKUP([.E10];[.B$129:.$G$186];4);IF([.D10]=4;VLOOKUP([.E10];[.B$129:.$G$186];5);IF([.D10]=5;VLOOKUP([.E10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0]/30*[.H10])*[.I10]/100*1.0175" office:value-type="float" office:value="0">
            <text:p>0</text:p>
          </table:table-cell>
          <table:table-cell table:style-name="ce33" table:formula="of:=+[.G10]/30*[.H10]*1.1*[.I10]/100" office:value-type="float" office:value="0">
            <text:p>0</text:p>
          </table:table-cell>
          <table:table-cell table:style-name="ce83" table:formula="of:=[.K10]/12" office:value-type="float" office:value="0">
            <text:p>0</text:p>
          </table:table-cell>
          <table:table-cell table:style-name="ce45" table:formula="of:=+[.G10]/30*[.H10]*1.1*[.I10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1]&gt;0;IF([.D11]=1;VLOOKUP([.F11];[.$B$129:.$G$186];2);IF([.D11]=2;VLOOKUP([.F11];[.B$129:.$G$186];3);IF([.D11]=3;VLOOKUP([.F11];[.B$129:.$G$186];4);IF([.D11]=4;VLOOKUP([.F11];[.B$129:.$G$186];5);IF([.D11]=5;VLOOKUP([.F11];[.B$129:.$G$186];6))))))-IF([.D11]=1;VLOOKUP([.E11];[.$B$129:.$G$186];2);IF([.D11]=2;VLOOKUP([.E11];[.B$129:.$G$186];3);IF([.D11]=3;VLOOKUP([.E11];[.B$129:.$G$186];4);IF([.D11]=4;VLOOKUP([.E11];[.B$129:.$G$186];5);IF([.D11]=5;VLOOKUP([.E11];[.B$129:.$G$186];6))))));IF([.D11]=1;VLOOKUP([.E11];[.$B$129:.$G$186];2);IF([.D11]=2;VLOOKUP([.E11];[.B$129:.$G$186];3);IF([.D11]=3;VLOOKUP([.E11];[.B$129:.$G$186];4);IF([.D11]=4;VLOOKUP([.E11];[.B$129:.$G$186];5);IF([.D11]=5;VLOOKUP([.E11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1]/30*[.H11])*[.I11]/100*1.0175" office:value-type="float" office:value="0">
            <text:p>0</text:p>
          </table:table-cell>
          <table:table-cell table:style-name="ce33" table:formula="of:=+[.G11]/30*[.H11]*1.1*[.I11]/100" office:value-type="float" office:value="0">
            <text:p>0</text:p>
          </table:table-cell>
          <table:table-cell table:style-name="ce83" table:formula="of:=[.K11]/12" office:value-type="float" office:value="0">
            <text:p>0</text:p>
          </table:table-cell>
          <table:table-cell table:style-name="ce45" table:formula="of:=+[.G11]/30*[.H11]*1.1*[.I11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2]&gt;0;IF([.D12]=1;VLOOKUP([.F12];[.$B$129:.$G$186];2);IF([.D12]=2;VLOOKUP([.F12];[.B$129:.$G$186];3);IF([.D12]=3;VLOOKUP([.F12];[.B$129:.$G$186];4);IF([.D12]=4;VLOOKUP([.F12];[.B$129:.$G$186];5);IF([.D12]=5;VLOOKUP([.F12];[.B$129:.$G$186];6))))))-IF([.D12]=1;VLOOKUP([.E12];[.$B$129:.$G$186];2);IF([.D12]=2;VLOOKUP([.E12];[.B$129:.$G$186];3);IF([.D12]=3;VLOOKUP([.E12];[.B$129:.$G$186];4);IF([.D12]=4;VLOOKUP([.E12];[.B$129:.$G$186];5);IF([.D12]=5;VLOOKUP([.E12];[.B$129:.$G$186];6))))));IF([.D12]=1;VLOOKUP([.E12];[.$B$129:.$G$186];2);IF([.D12]=2;VLOOKUP([.E12];[.B$129:.$G$186];3);IF([.D12]=3;VLOOKUP([.E12];[.B$129:.$G$186];4);IF([.D12]=4;VLOOKUP([.E12];[.B$129:.$G$186];5);IF([.D12]=5;VLOOKUP([.E12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2]/30*[.H12])*[.I12]/100*1.0175" office:value-type="float" office:value="0">
            <text:p>0</text:p>
          </table:table-cell>
          <table:table-cell table:style-name="ce33" table:formula="of:=+[.G12]/30*[.H12]*1.1*[.I12]/100" office:value-type="float" office:value="0">
            <text:p>0</text:p>
          </table:table-cell>
          <table:table-cell table:style-name="ce83" table:formula="of:=[.K12]/12" office:value-type="float" office:value="0">
            <text:p>0</text:p>
          </table:table-cell>
          <table:table-cell table:style-name="ce45" table:formula="of:=+[.G12]/30*[.H12]*1.1*[.I12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6">
          <table:table-cell table:style-name="ce66"/>
          <table:table-cell table:style-name="ce5"/>
          <table:table-cell table:style-name="ce22"/>
          <table:table-cell table:style-name="ce30" table:content-validation-name="val6"/>
          <table:table-cell table:number-columns-repeated="2" table:style-name="ce30" table:content-validation-name="val8"/>
          <table:table-cell table:style-name="ce33" table:formula="of:=IF([.F13]&gt;0;IF([.D13]=1;VLOOKUP([.F13];[.$B$129:.$G$186];2);IF([.D13]=2;VLOOKUP([.F13];[.B$129:.$G$186];3);IF([.D13]=3;VLOOKUP([.F13];[.B$129:.$G$186];4);IF([.D13]=4;VLOOKUP([.F13];[.B$129:.$G$186];5);IF([.D13]=5;VLOOKUP([.F13];[.B$129:.$G$186];6))))))-IF([.D13]=1;VLOOKUP([.E13];[.$B$129:.$G$186];2);IF([.D13]=2;VLOOKUP([.E13];[.B$129:.$G$186];3);IF([.D13]=3;VLOOKUP([.E13];[.B$129:.$G$186];4);IF([.D13]=4;VLOOKUP([.E13];[.B$129:.$G$186];5);IF([.D13]=5;VLOOKUP([.E13];[.B$129:.$G$186];6))))));IF([.D13]=1;VLOOKUP([.E13];[.$B$129:.$G$186];2);IF([.D13]=2;VLOOKUP([.E13];[.B$129:.$G$186];3);IF([.D13]=3;VLOOKUP([.E13];[.B$129:.$G$186];4);IF([.D13]=4;VLOOKUP([.E13];[.B$129:.$G$186];5);IF([.D13]=5;VLOOKUP([.E13];[.B$129:.$G$186];6)))))))" office:value-type="float" office:value="0">
            <text:p>0</text:p>
          </table:table-cell>
          <table:table-cell table:style-name="ce38"/>
          <table:table-cell table:style-name="ce77"/>
          <table:table-cell table:style-name="ce41" table:formula="of:=([.G13]/30*[.H13])*[.I13]/100*1.0175" office:value-type="float" office:value="0">
            <text:p>0</text:p>
          </table:table-cell>
          <table:table-cell table:style-name="ce33" table:formula="of:=+[.G13]/30*[.H13]*1.1*[.I13]/100" office:value-type="float" office:value="0">
            <text:p>0</text:p>
          </table:table-cell>
          <table:table-cell table:style-name="ce83" table:formula="of:=[.K13]/12" office:value-type="float" office:value="0">
            <text:p>0</text:p>
          </table:table-cell>
          <table:table-cell table:style-name="ce45" table:formula="of:=+[.G13]/30*[.H13]*1.1*[.I13]/100*(1.205*1.0833+0.05)" office:value-type="float" office:value="0">
            <text:p>0</text:p>
          </table:table-cell>
          <table:table-cell table:number-columns-repeated="2"/>
          <table:table-cell table:style-name="ce87"/>
          <table:table-cell table:style-name="ce56" table:number-columns-repeated="9"/>
          <table:table-cell table:style-name="ce59" table:number-columns-repeated="70"/>
          <table:table-cell table:style-name="ce61" table:number-columns-repeated="17"/>
          <table:table-cell table:number-columns-repeated="912"/>
        </table:table-row>
        <table:table-row table:style-name="ro7">
          <table:table-cell table:style-name="ce7" office:value-type="string">
            <text:p>Total <text:s/>dedicaciones <text:s/>compensadas <text:s/></text:p>
          </table:table-cell>
          <table:table-cell table:style-name="ce16"/>
          <table:table-cell table:style-name="ce23"/>
          <table:table-cell table:style-name="ce23" table:content-validation-name="val7"/>
          <table:table-cell table:style-name="ce23" table:content-validation-name="val9"/>
          <table:table-cell table:style-name="ce23" table:content-validation-name="val10"/>
          <table:table-cell table:style-name="ce34"/>
          <table:table-cell table:style-name="ce74" table:number-columns-repeated="2"/>
          <table:table-cell table:style-name="ce79"/>
          <table:table-cell table:style-name="ce80" table:number-columns-repeated="2"/>
          <table:table-cell table:style-name="ce86" table:formula="of:=SUM([.M5:.M13])" office:value-type="float" office:value="0">
            <text:p>#N/D</text:p>
          </table:table-cell>
          <table:table-cell/>
          <table:table-cell table:style-name="ce11"/>
          <table:table-cell table:number-columns-repeated="1009"/>
        </table:table-row>
        <table:table-row table:style-name="ro8" table:number-rows-repeated="2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9" office:value-type="string" table:number-columns-spanned="13" table:number-rows-spanned="1">
            <text:p>IMPORTANTE: <text:s text:c="2"/>SÓLO <text:s/>PUEDE <text:s/>INGRESAR <text:s/>DATOS <text:s/>EN <text:s/>LAS <text:s/>CELDAS <text:s/>COLOR <text:s/>CELESTE.</text:p>
          </table:table-cell>
          <table:covered-table-cell table:number-columns-repeated="12" table:style-name="ce9"/>
          <table:table-cell/>
          <table:table-cell table:style-name="ce11"/>
          <table:table-cell table:number-columns-repeated="9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/>
          <table:table-cell table:style-name="ce31" table:content-validation-name="val10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/>
          <table:table-cell table:number-columns-repeated="1009"/>
        </table:table-row>
        <table:table-row table:style-name="ro9">
          <table:table-cell table:style-name="ce10" office:value-type="string" table:number-columns-spanned="13" table:number-rows-spanned="1">
            <text:p>A LOS EFECTOS DE LA LIQUIDACIÓN LOS MESES SON TODOS <text:s/>DE <text:s/>30 DÍAS. <text:s text:c="2"/>EJEMPLO: <text:s/>PERÍODO 1 DE ENERO - 31 DE MARZO = 90 DÍAS.</text:p>
          </table:table-cell>
          <table:covered-table-cell table:number-columns-repeated="12" table:style-name="ce10"/>
          <table:table-cell table:number-columns-repeated="11"/>
          <table:table-cell table:style-name="ce57"/>
          <table:table-cell table:number-columns-repeated="69"/>
          <table:table-cell table:style-name="ce13"/>
          <table:table-cell table:number-columns-repeated="929"/>
        </table:table-row>
        <table:table-row table:style-name="ro8">
          <table:table-cell table:style-name="ce8" table:number-columns-repeated="12"/>
          <table:table-cell table:style-name="ce35"/>
          <table:table-cell/>
          <table:table-cell table:style-name="ce11"/>
          <table:table-cell table:number-columns-repeated="1009"/>
        </table:table-row>
        <table:table-row table:style-name="ro8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0" table:number-rows-repeated="4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1">
          <table:table-cell table:style-name="ce8" table:number-columns-repeated="12"/>
          <table:table-cell table:style-name="ce47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2"/>
          <table:table-cell table:style-name="ce47" table:formula="of:=20717+20832+10105+3850" office:value-type="float" office:value="55504">
            <text:p>55504</text:p>
          </table:table-cell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3">
          <table:table-cell table:style-name="ce8" table:number-columns-repeated="2"/>
          <table:table-cell table:style-name="ce24"/>
          <table:table-cell table:style-name="ce8" table:content-validation-name="val7"/>
          <table:table-cell table:style-name="ce8" table:content-validation-name="val9" table:number-columns-repeated="2"/>
          <table:table-cell table:style-name="ce35"/>
          <table:table-cell table:style-name="ce8" table:number-columns-repeated="3"/>
          <table:table-cell table:style-name="ce47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4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40" table:number-columns-repeated="3"/>
          <table:table-cell table:style-name="ce35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5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2" table:number-columns-repeated="2"/>
          <table:table-cell table:style-name="ce24"/>
          <table:table-cell table:style-name="ce20" table:content-validation-name="val7"/>
          <table:table-cell table:style-name="ce20" table:content-validation-name="val9" table:number-columns-repeated="2"/>
          <table:table-cell table:style-name="ce35"/>
          <table:table-cell table:style-name="ce40" table:number-columns-repeated="2"/>
          <table:table-cell table:style-name="ce24"/>
          <table:table-cell table:style-name="ce35"/>
          <table:table-cell table:style-name="ce11"/>
          <table:table-cell table:style-name="ce35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6">
          <table:table-cell table:style-name="ce8" table:number-columns-repeated="2"/>
          <table:table-cell table:style-name="ce24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/>
          <table:table-cell table:style-name="ce11"/>
          <table:table-cell table:style-name="ce48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1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24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">
          <table:table-cell table:style-name="ce11" table:number-columns-repeated="2"/>
          <table:table-cell table:style-name="ce25"/>
          <table:table-cell table:style-name="ce31" table:content-validation-name="val7"/>
          <table:table-cell table:style-name="ce31" table:content-validation-name="val9" table:number-columns-repeated="2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15">
          <table:table-cell table:style-name="ce11" table:number-columns-repeated="2"/>
          <table:table-cell table:style-name="ce25"/>
          <table:table-cell table:style-name="ce31" table:number-columns-repeated="3"/>
          <table:table-cell table:style-name="ce35"/>
          <table:table-cell table:style-name="ce8" table:number-columns-repeated="3"/>
          <table:table-cell table:style-name="ce48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2" table:number-rows-repeated="23">
          <table:table-cell table:style-name="ce11" table:number-columns-repeated="2"/>
          <table:table-cell table:style-name="ce25"/>
          <table:table-cell table:style-name="ce11" table:number-columns-repeated="3"/>
          <table:table-cell table:style-name="ce36"/>
          <table:table-cell table:style-name="ce11" table:number-columns-repeated="3"/>
          <table:table-cell table:style-name="ce49" table:number-columns-repeated="3"/>
          <table:table-cell/>
          <table:table-cell table:style-name="ce11" table:number-columns-repeated="11"/>
          <table:table-cell table:number-columns-repeated="999"/>
        </table:table-row>
        <table:table-row table:style-name="ro13">
          <table:table-cell table:style-name="ce11"/>
          <table:table-cell table:style-name="ce17" office:value-type="string">
            <text:p>ESCALA DE SUELDOS ENERO 2018</text:p>
          </table:table-cell>
          <table:table-cell table:style-name="ce26"/>
          <table:table-cell table:style-name="ce17" table:number-columns-repeated="2"/>
          <table:table-cell table:style-name="ce17" office:value-type="float" office:value="2015">
            <text:p>2015</text:p>
          </table:table-cell>
          <table:table-cell table:style-name="ce37"/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 table:number-columns-repeated="2"/>
          <table:table-cell table:style-name="ce25"/>
          <table:table-cell table:style-name="ce11" table:number-columns-repeated="10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8"/>
          <table:table-cell table:style-name="ce27" office:value-type="string">
            <text:p>AYUDANTE</text:p>
          </table:table-cell>
          <table:table-cell table:style-name="ce27" office:value-type="string">
            <text:p>ASISTENTE</text:p>
          </table:table-cell>
          <table:table-cell table:style-name="ce27" office:value-type="string">
            <text:p><text:s/>ADJUNTO</text:p>
          </table:table-cell>
          <table:table-cell table:style-name="ce27" office:value-type="string">
            <text:p>AGREGADO</text:p>
          </table:table-cell>
          <table:table-cell table:style-name="ce27" office:value-type="string">
            <text:p>TITULAR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string">
            <text:p>HORAS <text:s text:c="2"/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">
            <text:p>3</text:p>
          </table:table-cell>
          <table:table-cell table:style-name="ce28" office:value-type="float" office:value="2432.77">
            <text:p>2,432.77</text:p>
          </table:table-cell>
          <table:table-cell table:style-name="ce28" office:value-type="float" office:value="3005.27">
            <text:p>3,005.27</text:p>
          </table:table-cell>
          <table:table-cell table:style-name="ce28" office:value-type="float" office:value="3577.77">
            <text:p>3,577.77</text:p>
          </table:table-cell>
          <table:table-cell table:style-name="ce28" office:value-type="float" office:value="3717.63">
            <text:p>3,717.63</text:p>
          </table:table-cell>
          <table:table-cell table:style-name="ce28" office:value-type="float" office:value="4559.18">
            <text:p>4,559.1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">
            <text:p>4</text:p>
          </table:table-cell>
          <table:table-cell table:style-name="ce28" office:value-type="float" office:value="2977.96">
            <text:p>2,977.96</text:p>
          </table:table-cell>
          <table:table-cell table:style-name="ce28" office:value-type="float" office:value="3741.28">
            <text:p>3,741.28</text:p>
          </table:table-cell>
          <table:table-cell table:style-name="ce28" office:value-type="float" office:value="4504.66">
            <text:p>4,504.66</text:p>
          </table:table-cell>
          <table:table-cell table:style-name="ce28" office:value-type="float" office:value="4714.03">
            <text:p>4,714.03</text:p>
          </table:table-cell>
          <table:table-cell table:style-name="ce28" office:value-type="float" office:value="5813.17">
            <text:p>5,813.1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">
            <text:p>5</text:p>
          </table:table-cell>
          <table:table-cell table:style-name="ce28" office:value-type="float" office:value="3523.25">
            <text:p>3,523.25</text:p>
          </table:table-cell>
          <table:table-cell table:style-name="ce28" office:value-type="float" office:value="4477.39">
            <text:p>4,477.39</text:p>
          </table:table-cell>
          <table:table-cell table:style-name="ce28" office:value-type="float" office:value="5431.53">
            <text:p>5,431.53</text:p>
          </table:table-cell>
          <table:table-cell table:style-name="ce28" office:value-type="float" office:value="5710.47">
            <text:p>5,710.47</text:p>
          </table:table-cell>
          <table:table-cell table:style-name="ce28" office:value-type="float" office:value="7067.26">
            <text:p>7,067.2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">
            <text:p>6</text:p>
          </table:table-cell>
          <table:table-cell table:style-name="ce28" office:value-type="float" office:value="4068.44">
            <text:p>4,068.44</text:p>
          </table:table-cell>
          <table:table-cell table:style-name="ce28" office:value-type="float" office:value="5213.39">
            <text:p>5,213.39</text:p>
          </table:table-cell>
          <table:table-cell table:style-name="ce28" office:value-type="float" office:value="6358.42">
            <text:p>6,358.42</text:p>
          </table:table-cell>
          <table:table-cell table:style-name="ce28" office:value-type="float" office:value="6706.87">
            <text:p>6,706.87</text:p>
          </table:table-cell>
          <table:table-cell table:style-name="ce28" office:value-type="float" office:value="8321.24">
            <text:p>8,321.2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7">
            <text:p>7</text:p>
          </table:table-cell>
          <table:table-cell table:style-name="ce28" office:value-type="float" office:value="4613.69">
            <text:p>4,613.69</text:p>
          </table:table-cell>
          <table:table-cell table:style-name="ce28" office:value-type="float" office:value="5949.51">
            <text:p>5,949.51</text:p>
          </table:table-cell>
          <table:table-cell table:style-name="ce28" office:value-type="float" office:value="7285.35">
            <text:p>7,285.35</text:p>
          </table:table-cell>
          <table:table-cell table:style-name="ce28" office:value-type="float" office:value="7703.34">
            <text:p>7,703.34</text:p>
          </table:table-cell>
          <table:table-cell table:style-name="ce28" office:value-type="float" office:value="9362.71">
            <text:p>9,362.7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8">
            <text:p>8</text:p>
          </table:table-cell>
          <table:table-cell table:style-name="ce28" office:value-type="float" office:value="5158.91">
            <text:p>5,158.91</text:p>
          </table:table-cell>
          <table:table-cell table:style-name="ce28" office:value-type="float" office:value="6685.57">
            <text:p>6,685.57</text:p>
          </table:table-cell>
          <table:table-cell table:style-name="ce28" office:value-type="float" office:value="8212.17">
            <text:p>8,212.17</text:p>
          </table:table-cell>
          <table:table-cell table:style-name="ce28" office:value-type="float" office:value="8502.05">
            <text:p>8,502.05</text:p>
          </table:table-cell>
          <table:table-cell table:style-name="ce28" office:value-type="float" office:value="10700.12">
            <text:p>10,700.1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9">
            <text:p>9</text:p>
          </table:table-cell>
          <table:table-cell table:style-name="ce28" office:value-type="float" office:value="5704.16">
            <text:p>5,704.16</text:p>
          </table:table-cell>
          <table:table-cell table:style-name="ce28" office:value-type="float" office:value="7421.62">
            <text:p>7,421.62</text:p>
          </table:table-cell>
          <table:table-cell table:style-name="ce28" office:value-type="float" office:value="8897.44">
            <text:p>8,897.44</text:p>
          </table:table-cell>
          <table:table-cell table:style-name="ce28" office:value-type="float" office:value="9564.87">
            <text:p>9,564.87</text:p>
          </table:table-cell>
          <table:table-cell table:style-name="ce28" office:value-type="float" office:value="12037.68">
            <text:p>12,037.6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0">
            <text:p>10</text:p>
          </table:table-cell>
          <table:table-cell table:style-name="ce28" office:value-type="float" office:value="6393.45">
            <text:p>6,393.45</text:p>
          </table:table-cell>
          <table:table-cell table:style-name="ce28" office:value-type="float" office:value="8352.24">
            <text:p>8,352.24</text:p>
          </table:table-cell>
          <table:table-cell table:style-name="ce28" office:value-type="float" office:value="10147.28">
            <text:p>10,147.28</text:p>
          </table:table-cell>
          <table:table-cell table:style-name="ce28" office:value-type="float" office:value="10908.5">
            <text:p>10,908.50</text:p>
          </table:table-cell>
          <table:table-cell table:style-name="ce28" office:value-type="float" office:value="13728.7">
            <text:p>13,728.7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1">
            <text:p>11</text:p>
          </table:table-cell>
          <table:table-cell table:style-name="ce28" office:value-type="float" office:value="6997.89">
            <text:p>6,997.89</text:p>
          </table:table-cell>
          <table:table-cell table:style-name="ce28" office:value-type="float" office:value="8928.42">
            <text:p>8,928.42</text:p>
          </table:table-cell>
          <table:table-cell table:style-name="ce28" office:value-type="float" office:value="11243.19">
            <text:p>11,243.19</text:p>
          </table:table-cell>
          <table:table-cell table:style-name="ce28" office:value-type="float" office:value="12086.63">
            <text:p>12,086.63</text:p>
          </table:table-cell>
          <table:table-cell table:style-name="ce28" office:value-type="float" office:value="15211.41">
            <text:p>15,211.4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2">
            <text:p>12</text:p>
          </table:table-cell>
          <table:table-cell table:style-name="ce28" office:value-type="float" office:value="7602.3">
            <text:p>7,602.30</text:p>
          </table:table-cell>
          <table:table-cell table:style-name="ce28" office:value-type="float" office:value="9798.67">
            <text:p>9,798.67</text:p>
          </table:table-cell>
          <table:table-cell table:style-name="ce28" office:value-type="float" office:value="12339.12">
            <text:p>12,339.12</text:p>
          </table:table-cell>
          <table:table-cell table:style-name="ce28" office:value-type="float" office:value="13264.77">
            <text:p>13,264.77</text:p>
          </table:table-cell>
          <table:table-cell table:style-name="ce28" office:value-type="float" office:value="16694.12">
            <text:p>16,694.1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3">
            <text:p>13</text:p>
          </table:table-cell>
          <table:table-cell table:style-name="ce28" office:value-type="float" office:value="8206.72">
            <text:p>8,206.72</text:p>
          </table:table-cell>
          <table:table-cell table:style-name="ce28" office:value-type="float" office:value="10669.03">
            <text:p>10,669.03</text:p>
          </table:table-cell>
          <table:table-cell table:style-name="ce28" office:value-type="float" office:value="13435.09">
            <text:p>13,435.09</text:p>
          </table:table-cell>
          <table:table-cell table:style-name="ce28" office:value-type="float" office:value="14442.88">
            <text:p>14,442.88</text:p>
          </table:table-cell>
          <table:table-cell table:style-name="ce28" office:value-type="float" office:value="18176.79">
            <text:p>18,176.7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4">
            <text:p>14</text:p>
          </table:table-cell>
          <table:table-cell table:style-name="ce28" office:value-type="float" office:value="8547.59">
            <text:p>8,547.59</text:p>
          </table:table-cell>
          <table:table-cell table:style-name="ce28" office:value-type="float" office:value="11539.3">
            <text:p>11,539.30</text:p>
          </table:table-cell>
          <table:table-cell table:style-name="ce28" office:value-type="float" office:value="14530.95">
            <text:p>14,530.95</text:p>
          </table:table-cell>
          <table:table-cell table:style-name="ce28" office:value-type="float" office:value="15621.01">
            <text:p>15,621.01</text:p>
          </table:table-cell>
          <table:table-cell table:style-name="ce28" office:value-type="float" office:value="19659.54">
            <text:p>19,659.5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5">
            <text:p>15</text:p>
          </table:table-cell>
          <table:table-cell table:style-name="ce28" office:value-type="float" office:value="9327.15">
            <text:p>9,327.15</text:p>
          </table:table-cell>
          <table:table-cell table:style-name="ce28" office:value-type="float" office:value="12591.7">
            <text:p>12,591.70</text:p>
          </table:table-cell>
          <table:table-cell table:style-name="ce28" office:value-type="float" office:value="15856.18">
            <text:p>15,856.18</text:p>
          </table:table-cell>
          <table:table-cell table:style-name="ce28" office:value-type="float" office:value="17045.64">
            <text:p>17,045.64</text:p>
          </table:table-cell>
          <table:table-cell table:style-name="ce28" office:value-type="float" office:value="21452.47">
            <text:p>21,452.4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6">
            <text:p>16</text:p>
          </table:table-cell>
          <table:table-cell table:style-name="ce28" office:value-type="float" office:value="9981.25">
            <text:p>9,981.25</text:p>
          </table:table-cell>
          <table:table-cell table:style-name="ce28" office:value-type="float" office:value="13474.66">
            <text:p>13,474.66</text:p>
          </table:table-cell>
          <table:table-cell table:style-name="ce28" office:value-type="float" office:value="16968.09">
            <text:p>16,968.09</text:p>
          </table:table-cell>
          <table:table-cell table:style-name="ce28" office:value-type="float" office:value="18240.95">
            <text:p>18,240.95</text:p>
          </table:table-cell>
          <table:table-cell table:style-name="ce28" office:value-type="float" office:value="22956.83">
            <text:p>22,956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7">
            <text:p>17</text:p>
          </table:table-cell>
          <table:table-cell table:style-name="ce28" office:value-type="float" office:value="10635.33">
            <text:p>10,635.33</text:p>
          </table:table-cell>
          <table:table-cell table:style-name="ce28" office:value-type="float" office:value="14357.75">
            <text:p>14,357.75</text:p>
          </table:table-cell>
          <table:table-cell table:style-name="ce28" office:value-type="float" office:value="18080.1">
            <text:p>18,080.10</text:p>
          </table:table-cell>
          <table:table-cell table:style-name="ce28" office:value-type="float" office:value="19436.39">
            <text:p>19,436.39</text:p>
          </table:table-cell>
          <table:table-cell table:style-name="ce28" office:value-type="float" office:value="24461.3">
            <text:p>24,461.3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8">
            <text:p>18</text:p>
          </table:table-cell>
          <table:table-cell table:style-name="ce28" office:value-type="float" office:value="11289.45">
            <text:p>11,289.45</text:p>
          </table:table-cell>
          <table:table-cell table:style-name="ce28" office:value-type="float" office:value="15240.77">
            <text:p>15,240.77</text:p>
          </table:table-cell>
          <table:table-cell table:style-name="ce28" office:value-type="float" office:value="19192.08">
            <text:p>19,192.08</text:p>
          </table:table-cell>
          <table:table-cell table:style-name="ce28" office:value-type="float" office:value="20631.79">
            <text:p>20,631.79</text:p>
          </table:table-cell>
          <table:table-cell table:style-name="ce28" office:value-type="float" office:value="25965.81">
            <text:p>25,965.8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19">
            <text:p>19</text:p>
          </table:table-cell>
          <table:table-cell table:style-name="ce28" office:value-type="float" office:value="11943.59">
            <text:p>11,943.59</text:p>
          </table:table-cell>
          <table:table-cell table:style-name="ce28" office:value-type="float" office:value="16123.84">
            <text:p>16,123.84</text:p>
          </table:table-cell>
          <table:table-cell table:style-name="ce28" office:value-type="float" office:value="20304.09">
            <text:p>20,304.09</text:p>
          </table:table-cell>
          <table:table-cell table:style-name="ce28" office:value-type="float" office:value="21827.24">
            <text:p>21,827.24</text:p>
          </table:table-cell>
          <table:table-cell table:style-name="ce28" office:value-type="float" office:value="27470.24">
            <text:p>27,470.2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0">
            <text:p>20</text:p>
          </table:table-cell>
          <table:table-cell table:style-name="ce28" office:value-type="float" office:value="13203.02">
            <text:p>13,203.02</text:p>
          </table:table-cell>
          <table:table-cell table:style-name="ce28" office:value-type="float" office:value="18095.88">
            <text:p>18,095.88</text:p>
          </table:table-cell>
          <table:table-cell table:style-name="ce28" office:value-type="float" office:value="23028.62">
            <text:p>23,028.62</text:p>
          </table:table-cell>
          <table:table-cell table:style-name="ce28" office:value-type="float" office:value="24721.74">
            <text:p>24,721.74</text:p>
          </table:table-cell>
          <table:table-cell table:style-name="ce28" office:value-type="float" office:value="31145.54">
            <text:p>31,145.5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1">
            <text:p>21</text:p>
          </table:table-cell>
          <table:table-cell table:style-name="ce28" office:value-type="float" office:value="14120.67">
            <text:p>14,120.67</text:p>
          </table:table-cell>
          <table:table-cell table:style-name="ce28" office:value-type="float" office:value="19337.55">
            <text:p>19,337.55</text:p>
          </table:table-cell>
          <table:table-cell table:style-name="ce28" office:value-type="float" office:value="24624.21">
            <text:p>24,624.21</text:p>
          </table:table-cell>
          <table:table-cell table:style-name="ce28" office:value-type="float" office:value="26432.38">
            <text:p>26,432.38</text:p>
          </table:table-cell>
          <table:table-cell table:style-name="ce28" office:value-type="float" office:value="33300.58">
            <text:p>33,300.5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2">
            <text:p>22</text:p>
          </table:table-cell>
          <table:table-cell table:style-name="ce28" office:value-type="float" office:value="15039.14">
            <text:p>15,039.14</text:p>
          </table:table-cell>
          <table:table-cell table:style-name="ce28" office:value-type="float" office:value="20594.98">
            <text:p>20,594.98</text:p>
          </table:table-cell>
          <table:table-cell table:style-name="ce28" office:value-type="float" office:value="26227.46">
            <text:p>26,227.46</text:p>
          </table:table-cell>
          <table:table-cell table:style-name="ce28" office:value-type="float" office:value="28153.35">
            <text:p>28,153.35</text:p>
          </table:table-cell>
          <table:table-cell table:style-name="ce28" office:value-type="float" office:value="35471.9">
            <text:p>35,471.9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3">
            <text:p>23</text:p>
          </table:table-cell>
          <table:table-cell table:style-name="ce28" office:value-type="float" office:value="15960.88">
            <text:p>15,960.88</text:p>
          </table:table-cell>
          <table:table-cell table:style-name="ce28" office:value-type="float" office:value="21858.81">
            <text:p>21,858.81</text:p>
          </table:table-cell>
          <table:table-cell table:style-name="ce28" office:value-type="float" office:value="27831.71">
            <text:p>27,831.71</text:p>
          </table:table-cell>
          <table:table-cell table:style-name="ce28" office:value-type="float" office:value="29880.69">
            <text:p>29,880.69</text:p>
          </table:table-cell>
          <table:table-cell table:style-name="ce28" office:value-type="float" office:value="37641.59">
            <text:p>37,641.5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4">
            <text:p>24</text:p>
          </table:table-cell>
          <table:table-cell table:style-name="ce28" office:value-type="float" office:value="16883.33">
            <text:p>16,883.33</text:p>
          </table:table-cell>
          <table:table-cell table:style-name="ce28" office:value-type="float" office:value="23123.78">
            <text:p>23,123.78</text:p>
          </table:table-cell>
          <table:table-cell table:style-name="ce28" office:value-type="float" office:value="29444.37">
            <text:p>29,444.37</text:p>
          </table:table-cell>
          <table:table-cell table:style-name="ce28" office:value-type="float" office:value="31606.69">
            <text:p>31,606.69</text:p>
          </table:table-cell>
          <table:table-cell table:style-name="ce28" office:value-type="float" office:value="39819.36">
            <text:p>39,819.3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5">
            <text:p>25</text:p>
          </table:table-cell>
          <table:table-cell table:style-name="ce28" office:value-type="float" office:value="17809.17">
            <text:p>17,809.17</text:p>
          </table:table-cell>
          <table:table-cell table:style-name="ce28" office:value-type="float" office:value="24389.29">
            <text:p>24,389.29</text:p>
          </table:table-cell>
          <table:table-cell table:style-name="ce28" office:value-type="float" office:value="31055.49">
            <text:p>31,055.49</text:p>
          </table:table-cell>
          <table:table-cell table:style-name="ce28" office:value-type="float" office:value="33339.03">
            <text:p>33,339.03</text:p>
          </table:table-cell>
          <table:table-cell table:style-name="ce28" office:value-type="float" office:value="42001.78">
            <text:p>42,001.7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6">
            <text:p>26</text:p>
          </table:table-cell>
          <table:table-cell table:style-name="ce28" office:value-type="float" office:value="18737.06">
            <text:p>18,737.06</text:p>
          </table:table-cell>
          <table:table-cell table:style-name="ce28" office:value-type="float" office:value="25659.65">
            <text:p>25,659.65</text:p>
          </table:table-cell>
          <table:table-cell table:style-name="ce28" office:value-type="float" office:value="32672.62">
            <text:p>32,672.62</text:p>
          </table:table-cell>
          <table:table-cell table:style-name="ce28" office:value-type="float" office:value="35075.17">
            <text:p>35,075.17</text:p>
          </table:table-cell>
          <table:table-cell table:style-name="ce28" office:value-type="float" office:value="44188.92">
            <text:p>44,188.9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7">
            <text:p>27</text:p>
          </table:table-cell>
          <table:table-cell table:style-name="ce28" office:value-type="float" office:value="19665.43">
            <text:p>19,665.43</text:p>
          </table:table-cell>
          <table:table-cell table:style-name="ce28" office:value-type="float" office:value="26930.54">
            <text:p>26,930.54</text:p>
          </table:table-cell>
          <table:table-cell table:style-name="ce28" office:value-type="float" office:value="34296.42">
            <text:p>34,296.42</text:p>
          </table:table-cell>
          <table:table-cell table:style-name="ce28" office:value-type="float" office:value="36815.24">
            <text:p>36,815.24</text:p>
          </table:table-cell>
          <table:table-cell table:style-name="ce28" office:value-type="float" office:value="46381.06">
            <text:p>46,381.0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8">
            <text:p>28</text:p>
          </table:table-cell>
          <table:table-cell table:style-name="ce28" office:value-type="float" office:value="20597.44">
            <text:p>20,597.44</text:p>
          </table:table-cell>
          <table:table-cell table:style-name="ce28" office:value-type="float" office:value="28206.44">
            <text:p>28,206.44</text:p>
          </table:table-cell>
          <table:table-cell table:style-name="ce28" office:value-type="float" office:value="35917.76">
            <text:p>35,917.76</text:p>
          </table:table-cell>
          <table:table-cell table:style-name="ce28" office:value-type="float" office:value="38559.01">
            <text:p>38,559.01</text:p>
          </table:table-cell>
          <table:table-cell table:style-name="ce28" office:value-type="float" office:value="48577.87">
            <text:p>48,577.8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29">
            <text:p>29</text:p>
          </table:table-cell>
          <table:table-cell table:style-name="ce28" office:value-type="float" office:value="21531.63">
            <text:p>21,531.63</text:p>
          </table:table-cell>
          <table:table-cell table:style-name="ce28" office:value-type="float" office:value="29487.73">
            <text:p>29,487.73</text:p>
          </table:table-cell>
          <table:table-cell table:style-name="ce28" office:value-type="float" office:value="37545.66">
            <text:p>37,545.66</text:p>
          </table:table-cell>
          <table:table-cell table:style-name="ce28" office:value-type="float" office:value="40306.71">
            <text:p>40,306.71</text:p>
          </table:table-cell>
          <table:table-cell table:style-name="ce28" office:value-type="float" office:value="50779.6">
            <text:p>50,779.6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0">
            <text:p>30</text:p>
          </table:table-cell>
          <table:table-cell table:style-name="ce28" office:value-type="float" office:value="22467.8">
            <text:p>22,467.80</text:p>
          </table:table-cell>
          <table:table-cell table:style-name="ce28" office:value-type="float" office:value="30769.4">
            <text:p>30,769.40</text:p>
          </table:table-cell>
          <table:table-cell table:style-name="ce28" office:value-type="float" office:value="39180.41">
            <text:p>39,180.41</text:p>
          </table:table-cell>
          <table:table-cell table:style-name="ce28" office:value-type="float" office:value="42061.7">
            <text:p>42,061.70</text:p>
          </table:table-cell>
          <table:table-cell table:style-name="ce28" office:value-type="float" office:value="52990.56">
            <text:p>52,990.5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1">
            <text:p>31</text:p>
          </table:table-cell>
          <table:table-cell table:style-name="ce28" office:value-type="float" office:value="23909.49">
            <text:p>23,909.49</text:p>
          </table:table-cell>
          <table:table-cell table:style-name="ce28" office:value-type="float" office:value="32743.23">
            <text:p>32,743.23</text:p>
          </table:table-cell>
          <table:table-cell table:style-name="ce28" office:value-type="float" office:value="41693.24">
            <text:p>41,693.24</text:p>
          </table:table-cell>
          <table:table-cell table:style-name="ce28" office:value-type="float" office:value="44755.54">
            <text:p>44,755.54</text:p>
          </table:table-cell>
          <table:table-cell table:style-name="ce28" office:value-type="float" office:value="56389.09">
            <text:p>56,389.0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2">
            <text:p>32</text:p>
          </table:table-cell>
          <table:table-cell table:style-name="ce28" office:value-type="float" office:value="25352.46">
            <text:p>25,352.46</text:p>
          </table:table-cell>
          <table:table-cell table:style-name="ce28" office:value-type="float" office:value="34718.72">
            <text:p>34,718.72</text:p>
          </table:table-cell>
          <table:table-cell table:style-name="ce28" office:value-type="float" office:value="44216.74">
            <text:p>44,216.74</text:p>
          </table:table-cell>
          <table:table-cell table:style-name="ce28" office:value-type="float" office:value="47463.42">
            <text:p>47,463.42</text:p>
          </table:table-cell>
          <table:table-cell table:style-name="ce28" office:value-type="float" office:value="59795.64">
            <text:p>59,795.6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3">
            <text:p>33</text:p>
          </table:table-cell>
          <table:table-cell table:style-name="ce28" office:value-type="float" office:value="26800.96">
            <text:p>26,800.96</text:p>
          </table:table-cell>
          <table:table-cell table:style-name="ce28" office:value-type="float" office:value="36704.98">
            <text:p>36,704.98</text:p>
          </table:table-cell>
          <table:table-cell table:style-name="ce28" office:value-type="float" office:value="46736.58">
            <text:p>46,736.58</text:p>
          </table:table-cell>
          <table:table-cell table:style-name="ce28" office:value-type="float" office:value="50173.79">
            <text:p>50,173.79</text:p>
          </table:table-cell>
          <table:table-cell table:style-name="ce28" office:value-type="float" office:value="63210.17">
            <text:p>63,210.1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4">
            <text:p>34</text:p>
          </table:table-cell>
          <table:table-cell table:style-name="ce28" office:value-type="float" office:value="28252.98">
            <text:p>28,252.98</text:p>
          </table:table-cell>
          <table:table-cell table:style-name="ce28" office:value-type="float" office:value="38692.87">
            <text:p>38,692.87</text:p>
          </table:table-cell>
          <table:table-cell table:style-name="ce28" office:value-type="float" office:value="49267.15">
            <text:p>49,267.15</text:p>
          </table:table-cell>
          <table:table-cell table:style-name="ce28" office:value-type="float" office:value="52886.06">
            <text:p>52,886.06</text:p>
          </table:table-cell>
          <table:table-cell table:style-name="ce28" office:value-type="float" office:value="66632.7">
            <text:p>66,632.7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5">
            <text:p>35</text:p>
          </table:table-cell>
          <table:table-cell table:style-name="ce28" office:value-type="float" office:value="29705.91">
            <text:p>29,705.91</text:p>
          </table:table-cell>
          <table:table-cell table:style-name="ce28" office:value-type="float" office:value="40681.98">
            <text:p>40,681.98</text:p>
          </table:table-cell>
          <table:table-cell table:style-name="ce28" office:value-type="float" office:value="51803.61">
            <text:p>51,803.61</text:p>
          </table:table-cell>
          <table:table-cell table:style-name="ce28" office:value-type="float" office:value="55613.66">
            <text:p>55,613.66</text:p>
          </table:table-cell>
          <table:table-cell table:style-name="ce28" office:value-type="float" office:value="70057.42">
            <text:p>70,057.4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6">
            <text:p>36</text:p>
          </table:table-cell>
          <table:table-cell table:style-name="ce28" office:value-type="float" office:value="31164.64">
            <text:p>31,164.64</text:p>
          </table:table-cell>
          <table:table-cell table:style-name="ce28" office:value-type="float" office:value="42679.01">
            <text:p>42,679.01</text:p>
          </table:table-cell>
          <table:table-cell table:style-name="ce28" office:value-type="float" office:value="54345.89">
            <text:p>54,345.89</text:p>
          </table:table-cell>
          <table:table-cell table:style-name="ce28" office:value-type="float" office:value="58338.08">
            <text:p>58,338.08</text:p>
          </table:table-cell>
          <table:table-cell table:style-name="ce28" office:value-type="float" office:value="73501.62">
            <text:p>73,501.6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7">
            <text:p>37</text:p>
          </table:table-cell>
          <table:table-cell table:style-name="ce28" office:value-type="float" office:value="32624.13">
            <text:p>32,624.13</text:p>
          </table:table-cell>
          <table:table-cell table:style-name="ce28" office:value-type="float" office:value="44676.97">
            <text:p>44,676.97</text:p>
          </table:table-cell>
          <table:table-cell table:style-name="ce28" office:value-type="float" office:value="56889.36">
            <text:p>56,889.36</text:p>
          </table:table-cell>
          <table:table-cell table:style-name="ce28" office:value-type="float" office:value="61073.65">
            <text:p>61,073.65</text:p>
          </table:table-cell>
          <table:table-cell table:style-name="ce28" office:value-type="float" office:value="76948.57">
            <text:p>76,948.5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8">
            <text:p>38</text:p>
          </table:table-cell>
          <table:table-cell table:style-name="ce28" office:value-type="float" office:value="34089.84">
            <text:p>34,089.84</text:p>
          </table:table-cell>
          <table:table-cell table:style-name="ce28" office:value-type="float" office:value="46687.4">
            <text:p>46,687.40</text:p>
          </table:table-cell>
          <table:table-cell table:style-name="ce28" office:value-type="float" office:value="59448.42">
            <text:p>59,448.42</text:p>
          </table:table-cell>
          <table:table-cell table:style-name="ce28" office:value-type="float" office:value="63820.83">
            <text:p>63,820.83</text:p>
          </table:table-cell>
          <table:table-cell table:style-name="ce28" office:value-type="float" office:value="80395.93">
            <text:p>80,395.9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39">
            <text:p>39</text:p>
          </table:table-cell>
          <table:table-cell table:style-name="ce28" office:value-type="float" office:value="35559.04">
            <text:p>35,559.04</text:p>
          </table:table-cell>
          <table:table-cell table:style-name="ce28" office:value-type="float" office:value="48698.6">
            <text:p>48,698.60</text:p>
          </table:table-cell>
          <table:table-cell table:style-name="ce28" office:value-type="float" office:value="62008.58">
            <text:p>62,008.58</text:p>
          </table:table-cell>
          <table:table-cell table:style-name="ce28" office:value-type="float" office:value="66563.75">
            <text:p>66,563.75</text:p>
          </table:table-cell>
          <table:table-cell table:style-name="ce28" office:value-type="float" office:value="83865.73">
            <text:p>83,865.7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0">
            <text:p>40</text:p>
          </table:table-cell>
          <table:table-cell table:style-name="ce28" office:value-type="float" office:value="37028.43">
            <text:p>37,028.43</text:p>
          </table:table-cell>
          <table:table-cell table:style-name="ce28" office:value-type="float" office:value="50710.23">
            <text:p>50,710.23</text:p>
          </table:table-cell>
          <table:table-cell table:style-name="ce28" office:value-type="float" office:value="64569.17">
            <text:p>64,569.17</text:p>
          </table:table-cell>
          <table:table-cell table:style-name="ce28" office:value-type="float" office:value="69324.33">
            <text:p>69,324.33</text:p>
          </table:table-cell>
          <table:table-cell table:style-name="ce28" office:value-type="float" office:value="87328.55">
            <text:p>87,328.5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1">
            <text:p>41</text:p>
          </table:table-cell>
          <table:table-cell table:style-name="ce28" table:formula="of:=([.C166]/40)*41" office:value-type="float" office:value="37954.14075">
            <text:p>37,954.14</text:p>
          </table:table-cell>
          <table:table-cell table:style-name="ce28" table:formula="of:=([.D166]/40)*41" office:value-type="float" office:value="51977.98575">
            <text:p>51,977.99</text:p>
          </table:table-cell>
          <table:table-cell table:style-name="ce28" table:formula="of:=([.E166]/40)*41" office:value-type="float" office:value="66183.39925">
            <text:p>66,183.40</text:p>
          </table:table-cell>
          <table:table-cell table:style-name="ce28" table:formula="of:=([.F166]/40)*41" office:value-type="float" office:value="71057.43825">
            <text:p>71,057.44</text:p>
          </table:table-cell>
          <table:table-cell table:style-name="ce28" table:formula="of:=([.G166]/40)*41" office:value-type="float" office:value="89511.76375">
            <text:p>89,511.7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2">
            <text:p>42</text:p>
          </table:table-cell>
          <table:table-cell table:style-name="ce28" table:formula="of:=([.C166]/40)*42" office:value-type="float" office:value="38879.8515">
            <text:p>38,879.85</text:p>
          </table:table-cell>
          <table:table-cell table:style-name="ce28" table:formula="of:=([.D166]/40)*42" office:value-type="float" office:value="53245.7415">
            <text:p>53,245.74</text:p>
          </table:table-cell>
          <table:table-cell table:style-name="ce28" table:formula="of:=([.E166]/40)*42" office:value-type="float" office:value="67797.6285">
            <text:p>67,797.63</text:p>
          </table:table-cell>
          <table:table-cell table:style-name="ce28" table:formula="of:=([.F166]/40)*42" office:value-type="float" office:value="72790.5465">
            <text:p>72,790.55</text:p>
          </table:table-cell>
          <table:table-cell table:style-name="ce28" table:formula="of:=([.G166]/40)*42" office:value-type="float" office:value="91694.9775">
            <text:p>91,694.9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3">
            <text:p>43</text:p>
          </table:table-cell>
          <table:table-cell table:style-name="ce28" table:formula="of:=([.C166]/40)*43" office:value-type="float" office:value="39805.56225">
            <text:p>39,805.56</text:p>
          </table:table-cell>
          <table:table-cell table:style-name="ce28" table:formula="of:=([.D166]/40)*43" office:value-type="float" office:value="54513.49725">
            <text:p>54,513.50</text:p>
          </table:table-cell>
          <table:table-cell table:style-name="ce28" table:formula="of:=([.E166]/40)*43" office:value-type="float" office:value="69411.85775">
            <text:p>69,411.86</text:p>
          </table:table-cell>
          <table:table-cell table:style-name="ce28" table:formula="of:=([.F166]/40)*43" office:value-type="float" office:value="74523.65475">
            <text:p>74,523.65</text:p>
          </table:table-cell>
          <table:table-cell table:style-name="ce28" table:formula="of:=([.G166]/40)*43" office:value-type="float" office:value="93878.19125">
            <text:p>93,878.1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4">
            <text:p>44</text:p>
          </table:table-cell>
          <table:table-cell table:style-name="ce28" table:formula="of:=([.C166]/40)*44" office:value-type="float" office:value="40731.273">
            <text:p>40,731.27</text:p>
          </table:table-cell>
          <table:table-cell table:style-name="ce28" table:formula="of:=([.D166]/40)*44" office:value-type="float" office:value="55781.253">
            <text:p>55,781.25</text:p>
          </table:table-cell>
          <table:table-cell table:style-name="ce28" table:formula="of:=([.E166]/40)*44" office:value-type="float" office:value="71026.087">
            <text:p>71,026.09</text:p>
          </table:table-cell>
          <table:table-cell table:style-name="ce28" table:formula="of:=([.F166]/40)*44" office:value-type="float" office:value="76256.763">
            <text:p>76,256.76</text:p>
          </table:table-cell>
          <table:table-cell table:style-name="ce28" table:formula="of:=([.G166]/40)*44" office:value-type="float" office:value="96061.405">
            <text:p>96,061.4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5">
            <text:p>45</text:p>
          </table:table-cell>
          <table:table-cell table:style-name="ce28" table:formula="of:=([.C166]/40)*45" office:value-type="float" office:value="41656.98375">
            <text:p>41,656.98</text:p>
          </table:table-cell>
          <table:table-cell table:style-name="ce28" table:formula="of:=([.D166]/40)*45" office:value-type="float" office:value="57049.00875">
            <text:p>57,049.01</text:p>
          </table:table-cell>
          <table:table-cell table:style-name="ce28" table:formula="of:=([.E166]/40)*45" office:value-type="float" office:value="72640.31625">
            <text:p>72,640.32</text:p>
          </table:table-cell>
          <table:table-cell table:style-name="ce28" table:formula="of:=([.F166]/40)*45" office:value-type="float" office:value="77989.87125">
            <text:p>77,989.87</text:p>
          </table:table-cell>
          <table:table-cell table:style-name="ce28" table:formula="of:=([.G166]/40)*45" office:value-type="float" office:value="98244.61875">
            <text:p>98,244.6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6">
            <text:p>46</text:p>
          </table:table-cell>
          <table:table-cell table:style-name="ce28" table:formula="of:=([.C166]/40)*46" office:value-type="float" office:value="42582.6945">
            <text:p>42,582.69</text:p>
          </table:table-cell>
          <table:table-cell table:style-name="ce28" table:formula="of:=([.D166]/40)*46" office:value-type="float" office:value="58316.7645">
            <text:p>58,316.76</text:p>
          </table:table-cell>
          <table:table-cell table:style-name="ce28" table:formula="of:=([.E166]/40)*46" office:value-type="float" office:value="74254.5455">
            <text:p>74,254.55</text:p>
          </table:table-cell>
          <table:table-cell table:style-name="ce28" table:formula="of:=([.F166]/40)*46" office:value-type="float" office:value="79722.9795">
            <text:p>79,722.98</text:p>
          </table:table-cell>
          <table:table-cell table:style-name="ce28" table:formula="of:=([.G166]/40)*46" office:value-type="float" office:value="100427.8325">
            <text:p>100,427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7">
            <text:p>47</text:p>
          </table:table-cell>
          <table:table-cell table:style-name="ce28" table:formula="of:=([.C166]/40)*47" office:value-type="float" office:value="43508.40525">
            <text:p>43,508.41</text:p>
          </table:table-cell>
          <table:table-cell table:style-name="ce28" table:formula="of:=([.D166]/40)*47" office:value-type="float" office:value="59584.52025">
            <text:p>59,584.52</text:p>
          </table:table-cell>
          <table:table-cell table:style-name="ce28" table:formula="of:=([.E166]/40)*47" office:value-type="float" office:value="75868.77475">
            <text:p>75,868.77</text:p>
          </table:table-cell>
          <table:table-cell table:style-name="ce28" table:formula="of:=([.F166]/40)*47" office:value-type="float" office:value="81456.08775">
            <text:p>81,456.09</text:p>
          </table:table-cell>
          <table:table-cell table:style-name="ce28" table:formula="of:=([.G166]/40)*47" office:value-type="float" office:value="102611.04625">
            <text:p>102,611.05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8">
            <text:p>48</text:p>
          </table:table-cell>
          <table:table-cell table:style-name="ce28" table:formula="of:=([.C166]/40)*48" office:value-type="float" office:value="44434.116">
            <text:p>44,434.12</text:p>
          </table:table-cell>
          <table:table-cell table:style-name="ce28" table:formula="of:=([.D166]/40)*48" office:value-type="float" office:value="60852.276">
            <text:p>60,852.28</text:p>
          </table:table-cell>
          <table:table-cell table:style-name="ce28" table:formula="of:=([.E166]/40)*48" office:value-type="float" office:value="77483.004">
            <text:p>77,483.00</text:p>
          </table:table-cell>
          <table:table-cell table:style-name="ce28" table:formula="of:=([.F166]/40)*48" office:value-type="float" office:value="83189.196">
            <text:p>83,189.20</text:p>
          </table:table-cell>
          <table:table-cell table:style-name="ce28" table:formula="of:=([.G166]/40)*48" office:value-type="float" office:value="104794.26">
            <text:p>104,794.2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49">
            <text:p>49</text:p>
          </table:table-cell>
          <table:table-cell table:style-name="ce28" table:formula="of:=([.C166]/40)*49" office:value-type="float" office:value="45359.82675">
            <text:p>45,359.83</text:p>
          </table:table-cell>
          <table:table-cell table:style-name="ce28" table:formula="of:=([.D166]/40)*49" office:value-type="float" office:value="62120.03175">
            <text:p>62,120.03</text:p>
          </table:table-cell>
          <table:table-cell table:style-name="ce28" table:formula="of:=([.E166]/40)*49" office:value-type="float" office:value="79097.23325">
            <text:p>79,097.23</text:p>
          </table:table-cell>
          <table:table-cell table:style-name="ce28" table:formula="of:=([.F166]/40)*49" office:value-type="float" office:value="84922.30425">
            <text:p>84,922.30</text:p>
          </table:table-cell>
          <table:table-cell table:style-name="ce28" table:formula="of:=([.G166]/40)*49" office:value-type="float" office:value="106977.47375">
            <text:p>106,977.4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0">
            <text:p>50</text:p>
          </table:table-cell>
          <table:table-cell table:style-name="ce28" table:formula="of:=([.C166]/40)*50" office:value-type="float" office:value="46285.5375">
            <text:p>46,285.54</text:p>
          </table:table-cell>
          <table:table-cell table:style-name="ce28" table:formula="of:=([.D166]/40)*50" office:value-type="float" office:value="63387.7875">
            <text:p>63,387.79</text:p>
          </table:table-cell>
          <table:table-cell table:style-name="ce28" table:formula="of:=([.E166]/40)*50" office:value-type="float" office:value="80711.4625">
            <text:p>80,711.46</text:p>
          </table:table-cell>
          <table:table-cell table:style-name="ce28" table:formula="of:=([.F166]/40)*50" office:value-type="float" office:value="86655.4125">
            <text:p>86,655.41</text:p>
          </table:table-cell>
          <table:table-cell table:style-name="ce28" table:formula="of:=([.G166]/40)*50" office:value-type="float" office:value="109160.6875">
            <text:p>109,160.69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1">
            <text:p>51</text:p>
          </table:table-cell>
          <table:table-cell table:style-name="ce28" table:formula="of:=([.C166]/40)*51" office:value-type="float" office:value="47211.24825">
            <text:p>47,211.25</text:p>
          </table:table-cell>
          <table:table-cell table:style-name="ce28" table:formula="of:=([.D166]/40)*51" office:value-type="float" office:value="64655.54325">
            <text:p>64,655.54</text:p>
          </table:table-cell>
          <table:table-cell table:style-name="ce28" table:formula="of:=([.E166]/40)*51" office:value-type="float" office:value="82325.69175">
            <text:p>82,325.69</text:p>
          </table:table-cell>
          <table:table-cell table:style-name="ce28" table:formula="of:=([.F166]/40)*51" office:value-type="float" office:value="88388.52075">
            <text:p>88,388.52</text:p>
          </table:table-cell>
          <table:table-cell table:style-name="ce28" table:formula="of:=([.G166]/40)*51" office:value-type="float" office:value="111343.90125">
            <text:p>111,343.9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2">
            <text:p>52</text:p>
          </table:table-cell>
          <table:table-cell table:style-name="ce28" table:formula="of:=([.C166]/40)*52" office:value-type="float" office:value="48136.959">
            <text:p>48,136.96</text:p>
          </table:table-cell>
          <table:table-cell table:style-name="ce28" table:formula="of:=([.D166]/40)*52" office:value-type="float" office:value="65923.299">
            <text:p>65,923.30</text:p>
          </table:table-cell>
          <table:table-cell table:style-name="ce28" table:formula="of:=([.E166]/40)*52" office:value-type="float" office:value="83939.921">
            <text:p>83,939.92</text:p>
          </table:table-cell>
          <table:table-cell table:style-name="ce28" table:formula="of:=([.F166]/40)*52" office:value-type="float" office:value="90121.629">
            <text:p>90,121.63</text:p>
          </table:table-cell>
          <table:table-cell table:style-name="ce28" table:formula="of:=([.G166]/40)*52" office:value-type="float" office:value="113527.115">
            <text:p>113,527.12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3">
            <text:p>53</text:p>
          </table:table-cell>
          <table:table-cell table:style-name="ce28" table:formula="of:=([.C166]/40)*53" office:value-type="float" office:value="49062.66975">
            <text:p>49,062.67</text:p>
          </table:table-cell>
          <table:table-cell table:style-name="ce28" table:formula="of:=([.D166]/40)*53" office:value-type="float" office:value="67191.05475">
            <text:p>67,191.05</text:p>
          </table:table-cell>
          <table:table-cell table:style-name="ce28" table:formula="of:=([.E166]/40)*53" office:value-type="float" office:value="85554.15025">
            <text:p>85,554.15</text:p>
          </table:table-cell>
          <table:table-cell table:style-name="ce28" table:formula="of:=([.F166]/40)*53" office:value-type="float" office:value="91854.73725">
            <text:p>91,854.74</text:p>
          </table:table-cell>
          <table:table-cell table:style-name="ce28" table:formula="of:=([.G166]/40)*53" office:value-type="float" office:value="115710.32875">
            <text:p>115,710.3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4">
            <text:p>54</text:p>
          </table:table-cell>
          <table:table-cell table:style-name="ce28" table:formula="of:=([.C166]/40)*54" office:value-type="float" office:value="49988.3805">
            <text:p>49,988.38</text:p>
          </table:table-cell>
          <table:table-cell table:style-name="ce28" table:formula="of:=([.D166]/40)*54" office:value-type="float" office:value="68458.8105">
            <text:p>68,458.81</text:p>
          </table:table-cell>
          <table:table-cell table:style-name="ce28" table:formula="of:=([.E166]/40)*54" office:value-type="float" office:value="87168.3795">
            <text:p>87,168.38</text:p>
          </table:table-cell>
          <table:table-cell table:style-name="ce28" table:formula="of:=([.F166]/40)*54" office:value-type="float" office:value="93587.8455">
            <text:p>93,587.85</text:p>
          </table:table-cell>
          <table:table-cell table:style-name="ce28" table:formula="of:=([.G166]/40)*54" office:value-type="float" office:value="117893.5425">
            <text:p>117,893.5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5">
            <text:p>55</text:p>
          </table:table-cell>
          <table:table-cell table:style-name="ce28" table:formula="of:=([.C166]/40)*55" office:value-type="float" office:value="50914.09125">
            <text:p>50,914.09</text:p>
          </table:table-cell>
          <table:table-cell table:style-name="ce28" table:formula="of:=([.D166]/40)*55" office:value-type="float" office:value="69726.56625">
            <text:p>69,726.57</text:p>
          </table:table-cell>
          <table:table-cell table:style-name="ce28" table:formula="of:=([.E166]/40)*55" office:value-type="float" office:value="88782.60875">
            <text:p>88,782.61</text:p>
          </table:table-cell>
          <table:table-cell table:style-name="ce28" table:formula="of:=([.F166]/40)*55" office:value-type="float" office:value="95320.95375">
            <text:p>95,320.95</text:p>
          </table:table-cell>
          <table:table-cell table:style-name="ce28" table:formula="of:=([.G166]/40)*55" office:value-type="float" office:value="120076.75625">
            <text:p>120,076.76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6">
            <text:p>56</text:p>
          </table:table-cell>
          <table:table-cell table:style-name="ce28" table:formula="of:=([.C166]/40)*56" office:value-type="float" office:value="51839.802">
            <text:p>51,839.80</text:p>
          </table:table-cell>
          <table:table-cell table:style-name="ce28" table:formula="of:=([.D166]/40)*56" office:value-type="float" office:value="70994.322">
            <text:p>70,994.32</text:p>
          </table:table-cell>
          <table:table-cell table:style-name="ce28" table:formula="of:=([.E166]/40)*56" office:value-type="float" office:value="90396.838">
            <text:p>90,396.84</text:p>
          </table:table-cell>
          <table:table-cell table:style-name="ce28" table:formula="of:=([.F166]/40)*56" office:value-type="float" office:value="97054.062">
            <text:p>97,054.06</text:p>
          </table:table-cell>
          <table:table-cell table:style-name="ce28" table:formula="of:=([.G166]/40)*56" office:value-type="float" office:value="122259.97">
            <text:p>122,259.97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7">
            <text:p>57</text:p>
          </table:table-cell>
          <table:table-cell table:style-name="ce28" table:formula="of:=([.C166]/40)*57" office:value-type="float" office:value="52765.51275">
            <text:p>52,765.51</text:p>
          </table:table-cell>
          <table:table-cell table:style-name="ce28" table:formula="of:=([.D166]/40)*57" office:value-type="float" office:value="72262.07775">
            <text:p>72,262.08</text:p>
          </table:table-cell>
          <table:table-cell table:style-name="ce28" table:formula="of:=([.E166]/40)*57" office:value-type="float" office:value="92011.06725">
            <text:p>92,011.07</text:p>
          </table:table-cell>
          <table:table-cell table:style-name="ce28" table:formula="of:=([.F166]/40)*57" office:value-type="float" office:value="98787.17025">
            <text:p>98,787.17</text:p>
          </table:table-cell>
          <table:table-cell table:style-name="ce28" table:formula="of:=([.G166]/40)*57" office:value-type="float" office:value="124443.18375">
            <text:p>124,443.18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8">
            <text:p>58</text:p>
          </table:table-cell>
          <table:table-cell table:style-name="ce28" table:formula="of:=([.C166]/40)*58" office:value-type="float" office:value="53691.2235">
            <text:p>53,691.22</text:p>
          </table:table-cell>
          <table:table-cell table:style-name="ce28" table:formula="of:=([.D166]/40)*58" office:value-type="float" office:value="73529.8335">
            <text:p>73,529.83</text:p>
          </table:table-cell>
          <table:table-cell table:style-name="ce28" table:formula="of:=([.E166]/40)*58" office:value-type="float" office:value="93625.2965">
            <text:p>93,625.30</text:p>
          </table:table-cell>
          <table:table-cell table:style-name="ce28" table:formula="of:=([.F166]/40)*58" office:value-type="float" office:value="100520.2785">
            <text:p>100,520.28</text:p>
          </table:table-cell>
          <table:table-cell table:style-name="ce28" table:formula="of:=([.G166]/40)*58" office:value-type="float" office:value="126626.3975">
            <text:p>126,626.40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59">
            <text:p>59</text:p>
          </table:table-cell>
          <table:table-cell table:style-name="ce28" table:formula="of:=([.C166]/40)*59" office:value-type="float" office:value="54616.93425">
            <text:p>54,616.93</text:p>
          </table:table-cell>
          <table:table-cell table:style-name="ce28" table:formula="of:=([.D166]/40)*59" office:value-type="float" office:value="74797.58925">
            <text:p>74,797.59</text:p>
          </table:table-cell>
          <table:table-cell table:style-name="ce28" table:formula="of:=([.E166]/40)*59" office:value-type="float" office:value="95239.52575">
            <text:p>95,239.53</text:p>
          </table:table-cell>
          <table:table-cell table:style-name="ce28" table:formula="of:=([.F166]/40)*59" office:value-type="float" office:value="102253.38675">
            <text:p>102,253.39</text:p>
          </table:table-cell>
          <table:table-cell table:style-name="ce28" table:formula="of:=([.G166]/40)*59" office:value-type="float" office:value="128809.61125">
            <text:p>128,809.61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19" office:value-type="float" office:value="60">
            <text:p>60</text:p>
          </table:table-cell>
          <table:table-cell table:style-name="ce28" table:formula="of:=([.C166]/40)*60" office:value-type="float" office:value="55542.645">
            <text:p>55,542.65</text:p>
          </table:table-cell>
          <table:table-cell table:style-name="ce28" table:formula="of:=([.D166]/40)*60" office:value-type="float" office:value="76065.345">
            <text:p>76,065.35</text:p>
          </table:table-cell>
          <table:table-cell table:style-name="ce28" table:formula="of:=([.E166]/40)*60" office:value-type="float" office:value="96853.755">
            <text:p>96,853.76</text:p>
          </table:table-cell>
          <table:table-cell table:style-name="ce28" table:formula="of:=([.F166]/40)*60" office:value-type="float" office:value="103986.495">
            <text:p>103,986.50</text:p>
          </table:table-cell>
          <table:table-cell table:style-name="ce28" table:formula="of:=([.G166]/40)*60" office:value-type="float" office:value="130992.825">
            <text:p>130,992.83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>
          <table:table-cell table:style-name="ce11"/>
          <table:table-cell table:style-name="ce20" office:value-type="string">
            <text:p>DT</text:p>
          </table:table-cell>
          <table:table-cell table:style-name="ce28" office:value-type="float" office:value="59245.51">
            <text:p>59,245.51</text:p>
          </table:table-cell>
          <table:table-cell table:style-name="ce28" office:value-type="float" office:value="81136.41">
            <text:p>81,136.41</text:p>
          </table:table-cell>
          <table:table-cell table:style-name="ce28" office:value-type="float" office:value="103310.82">
            <text:p>103,310.82</text:p>
          </table:table-cell>
          <table:table-cell table:style-name="ce28" office:value-type="float" office:value="110919.15">
            <text:p>110,919.15</text:p>
          </table:table-cell>
          <table:table-cell table:style-name="ce28" office:value-type="float" office:value="139725.94">
            <text:p>139,725.94</text:p>
          </table:table-cell>
          <table:table-cell table:style-name="ce11" table:number-columns-repeated="6"/>
          <table:table-cell/>
          <table:table-cell table:style-name="ce11" table:number-columns-repeated="11"/>
          <table:table-cell table:number-columns-repeated="999"/>
        </table:table-row>
        <table:table-row table:style-name="ro14" table:number-rows-repeated="104838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Criteria" table:base-cell-address="$'Creación cargos y Extensiones '.$A$1" table:cell-range-address="$'Dedicación Compensada'.$D$5:.$D$14"/>
          <table:named-range table:name="Excel_BuiltIn__FilterDatabase" table:base-cell-address="$'Creación cargos y Extensiones '.$A$1" table:cell-range-address="$'Dedicación Compensada'.$A$4:.$M$13"/>
        </table:named-expressions>
      </table:table>
      <table:named-expressions>
        <table:named-expression table:name="Excel_BuiltIn_Criteria_1" table:base-cell-address="$'Creación cargos y Extensiones '.$B$2" table:expression="#ref!"/>
        <table:named-expression table:name="Excel_BuiltIn_Criteria_2_1" table:base-cell-address="$'Creación cargos y Extensiones '.$B$2" table:expression="#ref!"/>
        <table:named-expression table:name="Imprimir_títulos_IM" table:base-cell-address="$'Creación cargos y Extensiones '.$A$1" table:expression="NA()"/>
        <table:named-expression table:name="Imprimir_área_IM" table:base-cell-address="$'Creación cargos y Extensiones '.$A$1" table:expression="NA()"/>
      </table:named-expressions>
      <table:database-ranges>
        <table:database-range table:name="__Anonymous_Sheet_DB__1" table:target-range-address="'Creación cargos y Extensiones '.A6:'Creación cargos y Extensiones '.K13">
          <table:filter table:condition-source-range-address="'Creación cargos y Extensiones '.A7:'Creación cargos y Extensiones '.A16">
            <table:filter-condition table:field-number="-5" table:data-type="number" table:value="0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MUI3Sm" svg:font-family="ADMUI3S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currency-style style:name="N149P0" style:volatile="true">
      <number:currency-symbol>$</number:currency-symbol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9P0"/>
    </number:currency-style>
    <style:style style:name="Default" style:family="table-cell">
      <style:table-cell-properties fo:padding="0.028in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799in" fo:margin-bottom="0.9839in" fo:margin-left="0.748in" fo:margin-right="0.2701in" style:first-page-number="continue" style:scale-to="100%" style:writing-mode="lr-tb"/>
      <style:header-style>
        <style:header-footer-properties fo:min-height="0.2953in" fo:margin-left="0in" fo:margin-right="0.478in" fo:margin-bottom="0in"/>
      </style:header-style>
      <style:footer-style>
        <style:header-footer-properties fo:min-height="0.2953in" fo:margin-left="0in" fo:margin-right="0.47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1.3425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8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2/21/2018</text:date>, <text:time>13:0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s_20_" style:display-name="PageStyle_Not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ción_20_cargos_20_y_20_Extensiones_20_" style:display-name="PageStyle_Creación cargos y Extens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dicación_20_Compensada" style:display-name="PageStyle_Dedicación Compensa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. Beatriz Pereyra</meta:initial-creator>
    <meta:creation-date>2006-07-21T00:44:51</meta:creation-date>
    <dc:date>2018-02-21T13:08:42.28</dc:date>
    <meta:print-date>2015-02-25T09:28:54</meta:print-date>
    <meta:editing-cycles>119</meta:editing-cycles>
    <meta:editing-duration>PT12H35M24S</meta:editing-duration>
    <meta:generator>OpenOffice/4.1.3$Win32 OpenOffice.org_project/413m1$Build-9783</meta:generator>
    <dc:creator>Silvia Bello</dc:creator>
    <meta:document-statistic meta:table-count="2" meta:cell-count="910" meta:object-count="0"/>
    <meta:user-defined meta:name="_AdHocReviewCycleID" meta:value-type="float">-2116232904</meta:user-defined>
    <meta:user-defined meta:name="_AuthorEmail">bpereyra@fcs.edu.uy</meta:user-defined>
    <meta:user-defined meta:name="_AuthorEmailDisplayName">Cra. Beatriz Pereyra</meta:user-defined>
    <meta:user-defined meta:name="_EmailSubject">Proyecto de comunicado cierre del ejercicio</meta:user-defined>
    <meta:user-defined meta:name="_ReviewingToolsShownOnce" meta:value-type="string"/>
  </office:meta>
</office:document-meta>
</file>