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99000000C26B07189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language="es" fo:country="MX"/>
    </style:style>
    <style:style style:name="P5" style:family="paragraph" style:parent-style-name="Standard">
      <style:text-properties style:font-name="Arial" fo:font-size="11.5pt" fo:font-weight="normal" style:font-size-asian="11.5pt" style:font-weight-asian="normal" style:font-size-complex="11.5pt" style:font-weight-complex="normal"/>
    </style:style>
    <style:style style:name="P6" style:family="paragraph" style:parent-style-name="Standard">
      <style:paragraph-properties style:text-autospace="none"/>
      <style:text-properties style:font-name="Arial" fo:font-size="11.5pt" fo:font-weight="normal" style:font-name-asian="Arial1" style:font-size-asian="11.5pt" style:font-weight-asian="normal" style:font-name-complex="Arial1" style:font-size-complex="11.5pt" style:font-weight-complex="normal"/>
    </style:style>
    <style:style style:name="P7" style:family="paragraph" style:parent-style-name="Standard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Arial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1" fo:font-size="11.5pt" style:font-name-asian="Arial1" style:font-size-asian="11.5pt" style:font-name-complex="Arial1" style:font-size-complex="11.5pt"/>
    </style:style>
    <style:style style:name="P10" style:family="paragraph" style:parent-style-name="Standard">
      <style:paragraph-properties style:text-autospace="none"/>
      <style:text-properties style:font-name="Arial1" fo:font-size="11.5pt" style:font-name-asian="Arial1" style:font-size-asian="11.5pt" style:font-name-complex="Arial1" style:font-size-complex="11.5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Arial1" fo:font-size="11.5pt" style:font-name-asian="Arial1" style:font-size-asian="11.5pt" style:font-name-complex="Arial1" style:font-size-complex="11.5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Arial1" fo:font-size="11.5pt" fo:font-weight="normal" style:font-name-asian="Arial1" style:font-size-asian="11.5pt" style:font-weight-asian="normal" style:font-name-complex="Arial1" style:font-size-complex="11.5pt" style:font-weight-complex="normal"/>
    </style:style>
    <style:style style:name="P15" style:family="paragraph" style:parent-style-name="Standard">
      <style:text-properties style:font-name="Arial1" fo:font-size="11.5pt" fo:language="es" fo:country="MX" fo:font-weight="bold" style:font-name-asian="Arial1" style:font-size-asian="11.5pt" style:font-weight-asian="bold" style:font-name-complex="Arial1" style:font-size-complex="11.5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1"/>
    </style:style>
    <style:style style:name="P17" style:family="paragraph" style:parent-style-name="Standard">
      <style:paragraph-properties fo:margin-left="0cm" fo:margin-right="0cm" fo:text-indent="-0.635cm" style:auto-text-indent="false" style:text-autospace="none"/>
      <style:text-properties style:font-name="Arial" fo:font-size="11.5pt" fo:language="es" fo:country="MX" fo:font-weight="normal" style:font-name-asian="Arial1" style:font-size-asian="11.5pt" style:font-weight-asian="normal" style:font-name-complex="Arial1" style:font-size-complex="11.5pt" style:font-weight-complex="normal"/>
    </style:style>
    <style:style style:name="P18" style:family="paragraph" style:parent-style-name="Standard">
      <style:paragraph-properties fo:margin-left="0cm" fo:margin-right="0cm" fo:text-indent="-0.635cm" style:auto-text-indent="false"/>
      <style:text-properties style:font-name="Arial" fo:language="es" fo:country="MX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 style:list-style-name="L1">
      <style:paragraph-properties>
        <style:tab-stops>
          <style:tab-stop style:position="0.42cm"/>
        </style:tab-stops>
      </style:paragraph-properties>
      <style:text-properties style:font-name="Arial" fo:language="es" fo:country="MX"/>
    </style:style>
    <style:style style:name="P21" style:family="paragraph" style:parent-style-name="Standard" style:list-style-name="L1">
      <style:text-properties style:font-name="Arial" fo:language="es" fo:country="MX"/>
    </style:style>
    <style:style style:name="P22" style:family="paragraph" style:parent-style-name="Standard" style:list-style-name="L5">
      <style:text-properties style:font-name="Arial" fo:font-size="11.5pt" fo:font-weight="normal" style:font-size-asian="11.5pt" style:font-weight-asian="normal" style:font-size-complex="11.5pt" style:font-weight-complex="normal"/>
    </style:style>
    <style:style style:name="P23" style:family="paragraph" style:parent-style-name="Standard" style:list-style-name="L5">
      <style:paragraph-properties style:text-autospace="none"/>
      <style:text-properties style:font-name="Arial" fo:font-size="11.5pt" fo:font-weight="normal" style:font-name-asian="Arial1" style:font-size-asian="11.5pt" style:font-weight-asian="normal" style:font-name-complex="Arial1" style:font-size-complex="11.5pt" style:font-weight-complex="normal"/>
    </style:style>
    <style:style style:name="P24" style:family="paragraph" style:parent-style-name="Standard" style:list-style-name="L2">
      <style:paragraph-properties fo:text-align="start" style:justify-single-word="false" style:text-autospace="none"/>
      <style:text-properties style:font-name="Arial1" fo:font-size="11.5pt" style:font-name-asian="Arial1" style:font-size-asian="11.5pt" style:font-name-complex="Arial1" style:font-size-complex="11.5pt"/>
    </style:style>
    <style:style style:name="P25" style:family="paragraph" style:parent-style-name="Standard" style:list-style-name="L4">
      <style:paragraph-properties fo:text-align="start" style:justify-single-word="false" style:text-autospace="none"/>
      <style:text-properties style:font-name="Arial1" fo:font-size="11.5pt" style:font-name-asian="Arial1" style:font-size-asian="11.5pt" style:font-name-complex="Arial1" style:font-size-complex="11.5pt"/>
    </style:style>
    <style:style style:name="P26" style:family="paragraph" style:parent-style-name="Standard" style:list-style-name="L4">
      <style:paragraph-properties style:text-autospace="none"/>
      <style:text-properties style:font-name="Arial1" fo:font-size="11.5pt" style:font-name-asian="Arial1" style:font-size-asian="11.5pt" style:font-name-complex="Arial1" style:font-size-complex="11.5pt"/>
    </style:style>
    <style:style style:name="P27" style:family="paragraph" style:parent-style-name="Standard" style:list-style-name="L5">
      <style:paragraph-properties style:text-autospace="none"/>
      <style:text-properties style:font-name="Arial1" fo:font-size="11pt" fo:font-weight="bold" style:font-name-asian="Arial1" style:font-size-asian="11pt" style:font-weight-asian="bold" style:font-name-complex="Arial1" style:font-size-complex="11.5pt"/>
    </style:style>
    <style:style style:name="P28" style:family="paragraph" style:parent-style-name="Standard" style:list-style-name="L3">
      <style:paragraph-properties fo:margin-top="0cm" fo:margin-bottom="0cm" fo:line-height="100%" fo:text-align="start" style:justify-single-word="false" style:text-autospace="none"/>
    </style:style>
    <style:style style:name="P29" style:family="paragraph" style:parent-style-name="Text_20_body" style:list-style-name="L3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302cm"/>
          <style:tab-stop style:position="1.522cm"/>
        </style:tab-stops>
      </style:paragraph-properties>
      <style:text-properties style:font-name="Arial2" fo:font-size="11pt" fo:language="es" fo:country="UY"/>
    </style:style>
    <style:style style:name="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1" fo:font-size="11.5pt" style:font-name-asian="Arial1" style:font-size-asian="11.5pt" style:font-name-complex="Arial1" style:font-size-complex="11.5pt"/>
    </style:style>
    <style:style style:name="T4" style:family="text">
      <style:text-properties style:font-name="Arial2" fo:font-size="11pt" fo:language="es" fo:country="UY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8">Ejemplo de base de llamado a grado 1</text:p>
      <text:p text:style-name="P7"/>
      <text:p text:style-name="P1">Plazo de inscripción: <text:span text:style-name="T5">------ días</text:span></text:p>
      <text:p text:style-name="P3"/>
      <text:p text:style-name="P2">1. BASES del llamado a ASPIRANTES para <text:s/>la provisión de un cargo DOCENTE, Gdo. 1, 20 hs. semanales, carácter CONTRATADO, con cargo a fondos del Núcleo/Centro Interdisciplinario “-----------------------------” <text:s/>del <text:s/>ESPACIO INTERDISCIPLINARIO, desde la toma de posesión y por un período de --------- meses con opción de renovación. </text:p>
      <text:p text:style-name="P1"/>
      <text:p text:style-name="P18"><text:s text:c="4"/></text:p>
      <text:p text:style-name="P15">2. Perfil de los aspirantes al cargo</text:p>
      <text:p text:style-name="P4"/>
      <text:list xml:id="list11503051681" text:style-name="L1">
        <text:list-item>
          <text:p text:style-name="P20">Ser estudiante universitario avanzado o egresado reciente. <text:s/>(5años como máximo) </text:p>
        </text:list-item>
        <text:list-item>
          <text:p text:style-name="P21">Se valorará la formación en -------------- y trabajos realizados en -------------.</text:p>
        </text:list-item>
      </text:list>
      <text:p text:style-name="P4"/>
      <text:p text:style-name="P4"/>
      <text:p text:style-name="P15">3. Actividades a realizar</text:p>
      <text:p text:style-name="P15"/>
      <text:list xml:id="list1125172206" text:style-name="L2">
        <text:list-item>
          <text:p text:style-name="P24">Colaborar con las actividades de enseñanza, investigación y extensión que se desarrollen en el núcleo o centro.</text:p>
        </text:list-item>
        <text:list-item>
          <text:p text:style-name="P24">Apoyar actividades -------------. (específicas)</text:p>
        </text:list-item>
      </text:list>
      <text:p text:style-name="P9"/>
      <text:p text:style-name="P13"/>
      <text:p text:style-name="P13">4. Forma de evaluación</text:p>
      <text:p text:style-name="P13"/>
      <text:p text:style-name="P10">Elegir una de las opciones: <text:s text:c="2"/>a) méritos <text:s text:c="2"/>b) méritos y entrevista <text:s text:c="2"/>c) méritos y se prevé la posibilidad de entrevista. </text:p>
      <text:p text:style-name="P16">Méritos: hasta 100 puntos</text:p>
      <text:p text:style-name="P16"/>
      <text:p text:style-name="P9"><text:span text:style-name="T6">1er ejemplo</text:span> - Los méritos de los aspirantes serán considerados de la siguiente forma:</text:p>
      <text:p text:style-name="P9"/>
      <text:list xml:id="list413291400" text:style-name="L3">
        <text:list-item>
          <text:p text:style-name="P28"><text:span text:style-name="T4">Estudios terciarios realizados, escolaridad y títulos obtenidos: hasta 50 puntos.</text:span></text:p>
        </text:list-item>
        <text:list-item>
          <text:p text:style-name="P29"><text:tab/>Experiencia académica: colaboración en proyectos de investigación, publicaciones y presentaciones en seminarios y congresos, actividades de enseñanza y de extensión. Especialmente se valorará la experiencia relacionada con el perfil: hasta 40 puntos.</text:p>
        </text:list-item>
        <text:list-item>
          <text:p text:style-name="P29">Otros méritos -----------------------------------: hasta 10 puntos.</text:p>
        </text:list-item>
      </text:list>
      <text:p text:style-name="P11"/>
      <text:p text:style-name="P12"/>
      <text:p text:style-name="P11"><text:span text:style-name="T6">2do ejemplo</text:span> - Los méritos de los aspirantes serán considerados de la siguiente forma:</text:p>
      <text:list xml:id="list2006489845" text:style-name="L4">
        <text:list-item>
          <text:p text:style-name="P25">Estudios de grado realizados y títulos obtenidos: hasta 30 puntos</text:p>
        </text:list-item>
        <text:list-item>
          <text:p text:style-name="P25">Estudios de posgrado: hasta 10 puntos</text:p>
        </text:list-item>
        <text:list-item>
          <text:p text:style-name="P25">Experiencia académica (colaboración en proyectos de investigación, en publicaciones</text:p>
          <text:p text:style-name="P25">y en presentaciones en seminarios y congresos, actividades docentes y de extensión):</text:p>
          <text:p text:style-name="P25">hasta 40 puntos</text:p>
        </text:list-item>
      </text:list>
      <text:p text:style-name="P9"><text:soft-page-break/></text:p>
      <text:p text:style-name="P9"/>
      <text:p text:style-name="P9"/>
      <text:list xml:id="list602876184" text:continue-numbering="true" text:style-name="L4">
        <text:list-item>
          <text:p text:style-name="P25">Experiencia de apoyo a la gestión académica: hasta 5 puntos</text:p>
        </text:list-item>
        <text:list-item>
          <text:p text:style-name="P25">Manejo informático y de idiomas: hasta 5 puntos</text:p>
        </text:list-item>
        <text:list-item>
          <text:p text:style-name="P26">Otros méritos referidos a la realización de tareas creativas: hasta 10 puntos</text:p>
        </text:list-item>
      </text:list>
      <text:p text:style-name="P10"/>
      <text:p text:style-name="P6"/>
      <text:p text:style-name="P14"><text:span text:style-name="T6">3er ejemplo</text:span> - Los méritos de los aspirantes serán considerados de la siguiente forma:</text:p>
      <text:p text:style-name="P5">Se valorarán méritos (80%) y entrevista (20%)</text:p>
      <text:p text:style-name="P5">Méritos: <text:tab/></text:p>
      <text:list xml:id="list752730785" text:style-name="L5">
        <text:list-item>
          <text:p text:style-name="P22">Título: máximo 7 puntos</text:p>
        </text:list-item>
        <text:list-item>
          <text:p text:style-name="P22">Escolaridad: máximo 20 puntos </text:p>
        </text:list-item>
        <text:list-item>
          <text:p text:style-name="P22">Actividades de enseñanza: máximo 12 puntos</text:p>
        </text:list-item>
        <text:list-item>
          <text:p text:style-name="P22">Actividades de investigación: máximo 10 puntos</text:p>
        </text:list-item>
        <text:list-item>
          <text:p text:style-name="P22">Actividades de extensión: máximo 12 puntos</text:p>
        </text:list-item>
        <text:list-item>
          <text:p text:style-name="P22">Experiencia profesional: máximo 12 puntos</text:p>
        </text:list-item>
        <text:list-item>
          <text:p text:style-name="P22">Actividades de Gestión Universitaria y cogobierno: máximo 2 puntos</text:p>
        </text:list-item>
        <text:list-item>
          <text:p text:style-name="P23">Otros méritos: máximo 5 puntos.</text:p>
          <text:p text:style-name="P27"/>
        </text:list-item>
      </text:list>
      <text:p text:style-name="P10">Cuidado!! Estos tres ejemplos de puntuación de méritos los escogimos entre muchos diferentes. </text:p>
      <text:p text:style-name="P11"/>
      <text:p text:style-name="P13"/>
      <text:p text:style-name="P13">5. Integración de la Comisión Asesora</text:p>
      <text:p text:style-name="P13"/>
      <text:p text:style-name="P9">Se propone que la Comisión Asesora esté integrada por <text:s/>-------------------------------------</text:p>
      <text:p text:style-name="P9"/>
      <text:p text:style-name="P9"/>
      <text:p text:style-name="P9"/>
      <text:p text:style-name="P13">6. Lista de prelación</text:p>
      <text:p text:style-name="P13"/>
      <text:p text:style-name="P9">Se considera confeccionar una lista de prelación con los aspirantes a Grados 1 que</text:p>
      <text:p text:style-name="P10">mantendrá vigencia durante -------------------- desde la resolución del llamado.</text:p>
      <text:p text:style-name="P10"/>
      <text:p text:style-name="P10"/>
      <text:p text:style-name="P10"/>
      <text:p text:style-name="P10"><text:span text:style-name="T6">7. Forma de presentación</text:span> </text:p>
      <text:p text:style-name="P10"/>
      <text:p text:style-name="P17"><text:tab/>Los méritos tienen que estar correctamente documentados. Los aspirantes deben presentar una relación de méritos y antecedentes por triplicado.</text:p>
      <text:p text:style-name="P10"/>
      <text:p text:style-name="P10"/>
      <text:p text:style-name="P10"/>
      <text:p text:style-name="Standard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, sans-serif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UY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M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865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0cm" svg:y="0cm" svg:width="5.988cm" svg:height="1.229cm" draw:z-index="1"><draw:image xlink:href="Pictures/1000000000000399000000C26B07189C.jpg" xlink:type="simple" xlink:show="embed" xlink:actuate="onLoad"/></draw:frame></text:p>
      </style:header>
      <style:footer>
        <text:p text:style-name="Footer"><text:span text:style-name="MT1">+598 </text:span><text:span text:style-name="MT2">2408 9010</text:span><text:span text:style-name="MT1"> <text:s text:c="2"/>www.ei.udelar.edu.uy <text:s text:c="6"/></text:span><text:a xlink:type="simple" xlink:href="mailto:administracion@ei.udelar.edu.uy"><text:span text:style-name="MT1">administracion@ei.udelar.edu.uy</text:span></text:a><text:span text:style-name="MT1"> <text:s text:c="6"/></text:span><text:a xlink:type="simple" xlink:href="mailto:ei@ei.udelar.edu.uy"><text:span text:style-name="MT1">ei@ei.udelar.edu.uy</text:span></text:a><text:span text:style-name="MT1"> <text:s text:c="19"/></text:span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1T13:45:37</meta:creation-date>
    <dc:date>2013-04-15T11:23:06</dc:date>
    <meta:print-date>2012-04-13T10:10:00</meta:print-date>
    <meta:editing-cycles>37</meta:editing-cycles>
    <meta:editing-duration>PT2H58M2S</meta:editing-duration>
    <meta:generator>LibreOffice/3.5$Linux_X86_64 LibreOffice_project/350m1$Build-2</meta:generator>
    <dc:creator>usuario </dc:creator>
    <meta:document-statistic meta:table-count="0" meta:image-count="1" meta:object-count="0" meta:page-count="2" meta:paragraph-count="47" meta:word-count="465" meta:character-count="3216" meta:non-whitespace-character-count="2753"/>
  </office:meta>
</office:document-meta>
</file>