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9000000C26B071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P1">Montevideo, 17 de noviembre de 2014</text:p>
      <text:p text:style-name="P1"/>
      <text:p text:style-name="P1">Resolución de la Comisión Directiva del Espacio Interdisciplinario del día 17 de noviembre de 2014.</text:p>
      <text:p text:style-name="P2"/>
      <text:p text:style-name="P2">Visto:</text:p>
      <text:list xml:id="list5116189069122915226" text:style-name="L1">
        <text:list-item>
          <text:p text:style-name="P6">La creación de Centros Interdisciplinarios en el EI aprobada por Res. Nro. 29 de fecha 23/12/08 del CDC.</text:p>
        </text:list-item>
        <text:list-item>
          <text:p text:style-name="P6">La aprobación por el CDC en las sesiones del 8/12/09 (res. 9) y 22/3/10 (res. 44) de lo actuado por la Comisión Asesora que entendió en el llamado y encomendó el seguimiento de la labor a la misma integrada por los Profs. Gerardo Caetano, Patricia Lema, Susana Mallo, Roberto Markarian, Claudio Martínez y Judith Sutz.</text:p>
        </text:list-item>
      </text:list>
      <text:p text:style-name="P2">Considerando:</text:p>
      <text:p text:style-name="P2"><text:tab/>El informe final presentado por la Comisión de seguimiento</text:p>
      <text:p text:style-name="P1"/>
      <text:p text:style-name="P2">La Comisión Directiva del Espacio Interdisciplinario resuelve elevar al Consejo Directivo Central la propuesta de prorrogar por 18 meses los Centros Interdisciplinarios que actualmente están funcionando en el EI: “Manejo Costero Integrado del Cono Sur”, “Respuesta al Cambio y a la variabilidad Climática”, “Infancia y Pobreza”, y “Nanotecnología, la Química y la Física de Materiales”. <text:s text:c="2"/></text:p>
      <text:p text:style-name="P2">Para ello se propone asignar recursos a cada uno de estos Centros con los siguientes montos: 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Año</text:p>
          </table:table-cell>
          <table:table-cell table:style-name="Tabla1.B1" office:value-type="string">
            <text:p text:style-name="P3">Monto ($)</text:p>
          </table:table-cell>
        </table:table-row>
        <table:table-row>
          <table:table-cell table:style-name="Tabla1.A2" office:value-type="float" office:value="2015">
            <text:p text:style-name="P4">2015</text:p>
          </table:table-cell>
          <table:table-cell table:style-name="Tabla1.B2" office:value-type="float" office:value="2000000">
            <text:p text:style-name="P4">1.000.000</text:p>
          </table:table-cell>
        </table:table-row>
        <table:table-row>
          <table:table-cell table:style-name="Tabla1.A2" office:value-type="float" office:value="2016">
            <text:p text:style-name="P4">2016</text:p>
          </table:table-cell>
          <table:table-cell table:style-name="Tabla1.B2" office:value-type="float" office:value="2000000">
            <text:p text:style-name="P4">500.000</text:p>
          </table:table-cell>
        </table:table-row>
      </table:table>
      <text:p text:style-name="P1"/>
      <text:p text:style-name="P1">Por la Comisión Directiva del Espacio Interdisciplinario.</text:p>
      <text:p text:style-name="P1"/>
      <text:p text:style-name="P1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tab/><text:tab/><text:tab/>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865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5.994cm" svg:height="1.235cm" draw:z-index="1"><draw:image xlink:href="Pictures/1000000000000399000000C26B07189C.jpg" xlink:type="simple" xlink:show="embed" xlink:actuate="onLoad"/></draw:frame></text:p>
      </style:header>
      <style:footer>
        <text:p text:style-name="Footer"><text:span text:style-name="MT1">+598 </text:span><text:span text:style-name="MT2">2408 9010</text:span><text:span text:style-name="MT1"> <text:s text:c="2"/>www.ei.udelar.edu.uy <text:s text:c="2"/>ei@ei.udelar.edu.uy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8-01T14:45:37</meta:creation-date>
    <dc:date>2014-12-03T12:04:40.21</dc:date>
    <meta:print-date>2014-07-14T10:52:58.75</meta:print-date>
    <meta:editing-cycles>31</meta:editing-cycles>
    <meta:editing-duration>PT4H42M31S</meta:editing-duration>
    <meta:generator>OpenOffice/4.1.2$Win32 OpenOffice.org_project/412m3$Build-9782</meta:generator>
    <dc:creator>Espacio Interdisciplinario UdelaR</dc:creator>
    <meta:printed-by>Lidia Silva</meta:printed-by>
    <meta:document-statistic meta:table-count="1" meta:image-count="1" meta:object-count="0" meta:page-count="2" meta:paragraph-count="20" meta:word-count="197" meta:character-count="1281"/>
  </office:meta>
</office:document-meta>
</file>